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 CE" fo:font-size="12pt" fo:language="pl" fo:country="PL" fo:font-style="normal" fo:font-weight="normal" officeooo:paragraph-rsid="000672c9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 CE" fo:font-size="12pt" fo:language="pl" fo:country="PL" fo:font-style="normal" fo:font-weight="normal" officeooo:paragraph-rsid="00130f01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 CE" fo:font-size="12pt" fo:language="pl" fo:country="PL" fo:font-style="normal" fo:font-weight="normal" officeooo:rsid="00093937" officeooo:paragraph-rsid="00093937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 CE" fo:font-size="12pt" fo:language="pl" fo:country="PL" fo:font-style="normal" fo:font-weight="normal" officeooo:rsid="00093937" officeooo:paragraph-rsid="002e14d6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 New Roman CE" fo:font-size="12pt" fo:language="pl" fo:country="PL" fo:font-style="normal" fo:font-weight="normal" officeooo:rsid="00093937" officeooo:paragraph-rsid="00093937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 New Roman CE" fo:font-size="12pt" fo:language="pl" fo:country="PL" fo:font-style="normal" fo:font-weight="normal" officeooo:rsid="00093937" officeooo:paragraph-rsid="00130f01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Times New Roman CE" fo:font-size="12pt" fo:language="pl" fo:country="PL" fo:font-style="normal" fo:font-weight="normal" officeooo:rsid="000ac420" officeooo:paragraph-rsid="000ac420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imes New Roman CE" fo:font-size="12pt" fo:language="pl" fo:country="PL" fo:font-style="normal" fo:font-weight="normal" officeooo:rsid="000ac420" officeooo:paragraph-rsid="000ac420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 New Roman CE" fo:font-size="12pt" fo:language="pl" fo:country="PL" fo:font-style="normal" fo:font-weight="normal" officeooo:rsid="000f58fa" officeooo:paragraph-rsid="000f58fa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Times New Roman CE" fo:font-size="12pt" fo:language="pl" fo:country="PL" fo:font-style="normal" fo:font-weight="normal" officeooo:rsid="000f58fa" officeooo:paragraph-rsid="000f58fa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Times New Roman CE" fo:font-size="12pt" fo:language="pl" fo:country="PL" fo:font-style="normal" fo:font-weight="normal" officeooo:paragraph-rsid="002c4ce1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Times New Roman CE" fo:font-size="12pt" fo:language="pl" fo:country="PL" fo:font-style="normal" fo:font-weight="normal" officeooo:paragraph-rsid="002e14d6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Times New Roman CE" fo:font-size="12pt" fo:language="pl" fo:country="PL" fo:font-style="normal" fo:font-weight="normal" officeooo:rsid="00130f01" officeooo:paragraph-rsid="002c4ce1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Times New Roman CE" fo:font-size="12pt" fo:language="pl" fo:country="PL" fo:font-style="normal" fo:font-weight="normal" officeooo:rsid="00130f01" officeooo:paragraph-rsid="002e14d6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Times New Roman CE" fo:font-size="12pt" fo:language="pl" fo:country="PL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fo:font-style="normal" fo:font-weight="normal" officeooo:paragraph-rsid="00130f0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fo:font-style="normal" fo:font-weight="normal" officeooo:paragraph-rsid="00085db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fo:font-style="normal" fo:font-weight="normal" officeooo:paragraph-rsid="0010564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fo:font-style="normal" fo:font-weight="normal" officeooo:paragraph-rsid="000d5cb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fo:font-style="normal" fo:font-weight="normal" officeooo:paragraph-rsid="002c4ce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pl" fo:country="PL" fo:font-style="normal" fo:font-weight="normal" officeooo:paragraph-rsid="00085db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pl" fo:country="PL" fo:font-style="normal" fo:font-weight="normal" officeooo:paragraph-rsid="0010564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pl" fo:country="PL" fo:font-style="normal" fo:font-weight="normal" officeooo:paragraph-rsid="002c4ce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pl" fo:country="PL" fo:font-style="normal" fo:font-weight="normal" officeooo:paragraph-rsid="002dd5e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pl" fo:country="PL" fo:font-style="normal" fo:font-weight="normal" officeooo:paragraph-rsid="002e14d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style:paragraph-properties style:text-autospace="none"/>
      <style:text-properties fo:color="#000000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fo:font-style="normal" fo:font-weight="normal" officeooo:rsid="00251048" officeooo:paragraph-rsid="0025104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pl" fo:country="PL" fo:font-style="normal" fo:font-weight="normal" officeooo:rsid="002c4ce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pl" fo:country="PL" fo:font-style="normal" fo:font-weight="normal" officeooo:rsid="002c4ce1" officeooo:paragraph-rsid="002c4ce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pl" fo:country="PL" fo:font-style="normal" fo:font-weight="normal" officeooo:rsid="00130f01" officeooo:paragraph-rsid="002e14d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fo:language="pl" fo:country="PL" fo:font-style="normal" fo:font-weight="normal" officeooo:rsid="00251048" officeooo:paragraph-rsid="00285aa8" style:font-name-asian="Times New Roman" style:font-size-asian="14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style:font-name="MS Sans Serif" fo:font-size="12pt" fo:language="pl" fo:country="PL" fo:font-style="normal" fo:font-weight="normal" style:font-name-asian="MS Sans Serif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P41" style:family="paragraph" style:parent-style-name="Standard">
      <style:paragraph-properties style:text-autospace="none"/>
      <style:text-properties style:use-window-font-color="true"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42" style:family="paragraph" style:parent-style-name="Standard">
      <style:paragraph-properties style:text-autospace="none"/>
      <style:text-properties style:use-window-font-color="true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style:text-autospace="none"/>
      <style:text-properties fo:language="pl" fo:country="PL"/>
    </style:style>
    <style:style style:name="P44" style:family="paragraph" style:parent-style-name="Standard">
      <style:paragraph-properties fo:text-align="justify" style:justify-single-word="false" style:text-autospace="none"/>
      <style:text-properties fo:language="pl" fo:country="PL"/>
    </style:style>
    <style:style style:name="P45" style:family="paragraph" style:parent-style-name="Standard">
      <style:paragraph-properties fo:text-align="justify" style:justify-single-word="false" style:text-autospace="none"/>
      <style:text-properties fo:language="pl" fo:country="PL" officeooo:paragraph-rsid="00130f01"/>
    </style:style>
    <style:style style:name="P46" style:family="paragraph" style:parent-style-name="Standard">
      <style:paragraph-properties fo:text-align="justify" style:justify-single-word="false" style:text-autospace="none"/>
      <style:text-properties fo:language="pl" fo:country="PL" officeooo:paragraph-rsid="00105649"/>
    </style:style>
    <style:style style:name="P47" style:family="paragraph" style:parent-style-name="Standard">
      <style:paragraph-properties fo:text-align="justify" style:justify-single-word="false" style:text-autospace="none"/>
      <style:text-properties fo:language="pl" fo:country="PL" officeooo:paragraph-rsid="000672c9"/>
    </style:style>
    <style:style style:name="P48" style:family="paragraph" style:parent-style-name="Standard">
      <style:paragraph-properties fo:text-align="center" style:justify-single-word="false" style:text-autospace="none"/>
      <style:text-properties fo:language="pl" fo:country="PL"/>
    </style:style>
    <style:style style:name="P49" style:family="paragraph" style:parent-style-name="Standard">
      <style:paragraph-properties fo:text-align="center" style:justify-single-word="false" style:text-autospace="none"/>
      <style:text-properties fo:language="pl" fo:country="PL" officeooo:paragraph-rsid="002c4ce1"/>
    </style:style>
    <style:style style:name="P50" style:family="paragraph" style:parent-style-name="Standard">
      <style:text-properties officeooo:paragraph-rsid="00285aa8"/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color="#000000"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2" style:family="paragraph" style:parent-style-name="heading_20_4">
      <style:paragraph-properties fo:margin-left="0.635cm" fo:margin-right="0cm" fo:text-align="justify" style:justify-single-word="false" fo:text-indent="0cm" style:auto-text-indent="false" fo:keep-with-next="always" style:text-autospace="none"/>
      <style:text-properties fo:color="#000000" style:font-name="MS Sans Serif" fo:font-size="12pt" fo:language="pl" fo:country="PL" fo:font-style="normal" fo:font-weight="bold" style:font-name-asian="MS Sans Serif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P5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  <style:text-properties fo:color="#000000"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4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  <style:text-properties fo:color="#000000" style:font-name="Times New Roman CE" fo:font-size="12pt" fo:language="pl" fo:country="PL" fo:font-style="normal" fo:font-weight="normal" officeooo:paragraph-rsid="00036b5e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5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  <style:text-properties fo:color="#000000" style:font-name="Times New Roman CE" fo:font-size="12pt" fo:language="pl" fo:country="PL" fo:font-style="normal" fo:font-weight="normal" officeooo:paragraph-rsid="000672c9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6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7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  <style:text-properties fo:language="pl" fo:country="PL"/>
    </style:style>
    <style:style style:name="P58" style:family="paragraph" style:parent-style-name="Standard">
      <style:paragraph-properties fo:margin-left="0.132cm" fo:margin-right="0cm" fo:text-indent="0cm" style:auto-text-indent="false" style:text-autospace="none"/>
      <style:text-properties fo:color="#000000"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9" style:family="paragraph" style:parent-style-name="Standard">
      <style:paragraph-properties fo:margin-left="0.132cm" fo:margin-right="0cm" fo:text-align="justify" style:justify-single-word="false" fo:text-indent="0cm" style:auto-text-indent="false" style:text-autospace="none"/>
      <style:text-properties fo:color="#000000"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60" style:family="paragraph" style:parent-style-name="Standard">
      <style:paragraph-properties fo:margin-left="0.132cm" fo:margin-right="0cm" fo:text-align="justify" style:justify-single-word="false" fo:text-indent="0cm" style:auto-text-indent="false" style:text-autospace="none"/>
      <style:text-properties fo:color="#000000" style:font-name="Times New Roman CE" fo:font-size="12pt" fo:language="pl" fo:country="PL" fo:font-style="normal" fo:font-weight="normal" officeooo:paragraph-rsid="001bfa73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61" style:family="paragraph" style:parent-style-name="Standard">
      <style:paragraph-properties fo:margin-left="0.132cm" fo:margin-right="0cm" fo:text-align="justify" style:justify-single-word="false" fo:text-indent="0cm" style:auto-text-indent="false" style:text-autospace="none"/>
      <style:text-properties fo:color="#000000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Standard">
      <style:paragraph-properties fo:margin-left="0.132cm" fo:margin-right="0cm" fo:text-align="justify" style:justify-single-word="false" fo:text-indent="0cm" style:auto-text-indent="false" style:text-autospace="none"/>
      <style:text-properties fo:language="pl" fo:country="PL"/>
    </style:style>
    <style:style style:name="P63" style:family="paragraph" style:parent-style-name="Standard">
      <style:paragraph-properties fo:margin-left="0.132cm" fo:margin-right="0cm" fo:text-align="justify" style:justify-single-word="false" fo:text-indent="0cm" style:auto-text-indent="false" style:text-autospace="none"/>
      <style:text-properties fo:language="pl" fo:country="PL" officeooo:paragraph-rsid="001bfa73"/>
    </style:style>
    <style:style style:name="P64" style:family="paragraph" style:parent-style-name="Standard">
      <style:paragraph-properties fo:margin-left="0.132cm" fo:margin-right="0cm" fo:text-align="justify" style:justify-single-word="false" fo:text-indent="0cm" style:auto-text-indent="false" style:text-autospace="none"/>
      <style:text-properties fo:language="pl" fo:country="PL" officeooo:rsid="000c042a" officeooo:paragraph-rsid="000d5cb9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 CE" fo:font-size="12pt" fo:language="pl" fo:country="PL" fo:font-style="normal" fo:font-weight="normal" officeooo:paragraph-rsid="001c6e13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language="pl" fo:country="PL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font-name="Times New Roman CE" fo:font-size="12pt" fo:language="pl" fo:country="PL" fo:font-style="normal" fo:font-weight="normal" officeooo:paragraph-rsid="001c6e13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71" style:family="paragraph" style:parent-style-name="heading_20_1">
      <style:paragraph-properties fo:text-align="center" style:justify-single-word="false" fo:keep-with-next="always" style:text-autospace="none"/>
      <style:text-properties fo:language="pl" fo:country="PL" fo:font-style="normal" style:font-style-asian="normal" style:font-style-complex="normal"/>
    </style:style>
    <style:style style:name="P72" style:family="paragraph" style:parent-style-name="heading_20_2">
      <style:paragraph-properties fo:text-align="justify" style:justify-single-word="false" fo:keep-with-next="always" style:text-autospace="none"/>
      <style:text-properties fo:color="#000000" style:font-name="MS Sans Serif" fo:font-size="14pt" fo:language="pl" fo:country="PL" fo:font-style="normal" fo:font-weight="bold" style:font-name-asian="MS Sans Serif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P73" style:family="paragraph" style:parent-style-name="heading_20_3">
      <style:paragraph-properties fo:keep-with-next="always" style:text-autospace="none"/>
      <style:text-properties fo:color="#000000" style:font-name="MS Sans Serif" fo:font-size="24pt" fo:language="pl" fo:country="PL" fo:font-style="italic" fo:font-weight="bold" style:font-name-asian="MS Sans Serif" style:font-size-asian="24pt" style:font-style-asian="italic" style:font-weight-asian="bold" style:font-name-complex="MS Sans Serif" style:font-size-complex="24pt" style:font-style-complex="italic" style:font-weight-complex="bold"/>
    </style:style>
    <style:style style:name="P74" style:family="paragraph" style:parent-style-name="heading_20_5">
      <style:paragraph-properties fo:text-align="justify" style:justify-single-word="false" fo:keep-with-next="always" style:text-autospace="none"/>
      <style:text-properties fo:color="#000000" style:font-name="MS Sans Serif" fo:font-size="12pt" fo:language="pl" fo:country="PL" fo:font-style="normal" fo:font-weight="bold" style:font-name-asian="MS Sans Serif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P75" style:family="paragraph" style:parent-style-name="Standard">
      <style:paragraph-properties fo:margin-left="2cm" fo:margin-right="0cm" fo:text-indent="-0.75cm" style:auto-text-indent="false"/>
      <style:text-properties fo:font-size="12pt" officeooo:paragraph-rsid="00285aa8" style:font-size-asian="12pt" style:font-size-complex="12pt"/>
    </style:style>
    <style:style style:name="P76" style:family="paragraph" style:parent-style-name="Standard">
      <style:paragraph-properties fo:margin-left="1.251cm" fo:margin-right="0cm" fo:text-indent="0cm" style:auto-text-indent="false"/>
      <style:text-properties fo:font-size="12pt" officeooo:paragraph-rsid="00285aa8" style:font-size-asian="12pt" style:font-size-complex="12pt"/>
    </style:style>
    <style:style style:name="P77" style:family="paragraph" style:parent-style-name="Standard">
      <style:paragraph-properties fo:text-align="center" style:justify-single-word="false" style:text-autospace="none"/>
      <style:text-properties fo:color="#000000" style:font-name="Times New Roman CE" fo:font-size="12pt" fo:language="pl" fo:country="PL" fo:font-style="normal" fo:font-weight="normal" officeooo:paragraph-rsid="002e14d6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78" style:family="paragraph" style:parent-style-name="Standard">
      <style:paragraph-properties fo:text-align="center" style:justify-single-word="false" style:text-autospace="none"/>
      <style:text-properties fo:color="#000000" style:font-name="Times New Roman CE" fo:font-size="12pt" fo:language="pl" fo:country="PL" fo:font-style="normal" fo:font-weight="normal" officeooo:rsid="00093937" officeooo:paragraph-rsid="002e14d6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7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T2" style:family="text">
      <style:text-properties fo:color="#000000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3" style:family="text">
      <style:text-properties fo:color="#000000" style:font-name="Times New Roman CE" fo:font-size="12pt" fo:font-style="normal" fo:font-weight="normal" officeooo:rsid="000c042a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4" style:family="text">
      <style:text-properties fo:color="#000000" style:font-name="Times New Roman CE" fo:font-size="12pt" fo:font-style="normal" fo:font-weight="normal" officeooo:rsid="000d5cb9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5" style:family="text">
      <style:text-properties fo:color="#000000" style:font-name="Times New Roman CE" fo:font-size="12pt" fo:font-style="normal" fo:font-weight="normal" officeooo:rsid="000f6991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6" style:family="text">
      <style:text-properties fo:color="#000000" style:font-name="Times New Roman CE" fo:font-size="12pt" fo:font-style="normal" fo:font-weight="normal" officeooo:rsid="000672c9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7" style:family="text">
      <style:text-properties fo:color="#000000" style:font-name="Times New Roman CE" fo:font-size="12pt" fo:font-style="normal" fo:font-weight="normal" officeooo:rsid="00238bb8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8" style:family="text">
      <style:text-properties fo:color="#000000" style:font-name="Times New Roman CE" fo:font-size="12pt" fo:font-style="normal" fo:font-weight="normal" officeooo:rsid="00343483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9" style:family="text">
      <style:text-properties fo:color="#000000" style:font-name="Times New Roman CE" fo:font-size="12pt" fo:font-style="normal" fo:font-weight="normal" officeooo:rsid="0037e2b3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0" style:family="text">
      <style:text-properties fo:color="#000000" style:font-name="Times New Roman CE" fo:font-size="12pt" fo:font-style="normal" fo:font-weight="normal" officeooo:rsid="0038ed86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1" style:family="text">
      <style:text-properties fo:color="#000000" style:font-name="Times New Roman CE" fo:font-size="12pt" fo:font-style="normal" fo:font-weight="normal" officeooo:rsid="0042aa36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2" style:family="text">
      <style:text-properties fo:color="#000000" style:font-name="Times New Roman CE" fo:font-size="12pt" fo:font-style="normal" fo:font-weight="normal" officeooo:rsid="0056b2dc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3" style:family="text">
      <style:text-properties fo:color="#000000" style:font-name="Times New Roman CE" fo:font-size="12pt" fo:font-style="normal" fo:font-weight="normal" officeooo:rsid="005c012f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4" style:family="text">
      <style:text-properties fo:color="#000000"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15" style:family="text"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6" style:family="text"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fo:font-weight="normal" officeooo:rsid="000d5cb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fo:font-weight="normal" officeooo:rsid="00130f0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normal" fo:font-weight="normal" officeooo:rsid="0034348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normal" fo:font-weight="normal" officeooo:rsid="00360df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font-style="normal" fo:font-weight="normal" officeooo:rsid="0037e2b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font-style="normal" fo:font-weight="normal" officeooo:rsid="004239c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style="normal" fo:font-weight="normal" officeooo:rsid="0046365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font-style="normal" fo:font-weight="normal" officeooo:rsid="004ab93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style="normal" fo:font-weight="normal" style:font-name-asian="MS Sans Serif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fo:font-weight="normal" officeooo:rsid="0030ef1b" style:font-name-asian="MS Sans Serif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color="#000000" style:font-name="Times New Roman" fo:font-size="12pt" fo:font-style="normal" fo:font-weight="bold" officeooo:rsid="000f58fa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31" style:family="text">
      <style:text-properties fo:color="#000000" style:font-name="Times New Roman" fo:font-size="11pt" fo:font-style="normal" fo:font-weight="normal" style:font-name-asian="MS Sans Serif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T32" style:family="text">
      <style:text-properties fo:color="#000000" style:font-name="MS Sans Serif" fo:font-size="12pt" fo:font-style="normal" fo:font-weight="normal" style:font-name-asian="MS Sans Serif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T33" style:family="text">
      <style:text-properties style:use-window-font-color="true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style:use-window-font-color="true" style:font-name="Times New Roman" fo:font-size="12pt" fo:font-style="normal" fo:font-weight="normal" officeooo:rsid="0032ee4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36" style:family="text">
      <style:text-properties style:font-name="Times New Roman CE" style:font-name-asian="Times New Roman CE" style:font-name-complex="Times New Roman CE"/>
    </style:style>
    <style:style style:name="T37" style:family="text">
      <style:text-properties style:font-name="Times New Roman CE" officeooo:rsid="00130f01" style:font-name-asian="Times New Roman CE" style:font-name-complex="Times New Roman CE"/>
    </style:style>
    <style:style style:name="T38" style:family="text">
      <style:text-properties style:font-name="Times New Roman CE" officeooo:rsid="002e14d6" style:font-name-asian="Times New Roman CE" style:font-name-complex="Times New Roman CE"/>
    </style:style>
    <style:style style:name="T39" style:family="text">
      <style:text-properties style:font-name="Times New Roman" style:font-name-asian="Times New Roman" style:font-name-complex="Times New Roman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officeooo:rsid="000672c9"/>
    </style:style>
    <style:style style:name="T43" style:family="text">
      <style:text-properties officeooo:rsid="00085db3"/>
    </style:style>
    <style:style style:name="T44" style:family="text">
      <style:text-properties officeooo:rsid="00093937"/>
    </style:style>
    <style:style style:name="T45" style:family="text">
      <style:text-properties officeooo:rsid="000ac420"/>
    </style:style>
    <style:style style:name="T46" style:family="text">
      <style:text-properties officeooo:rsid="000d5cb9"/>
    </style:style>
    <style:style style:name="T47" style:family="text">
      <style:text-properties officeooo:rsid="000f58fa"/>
    </style:style>
    <style:style style:name="T48" style:family="text">
      <style:text-properties officeooo:rsid="00130f01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officeooo:rsid="0021fb05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officeooo:rsid="00290ce9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officeooo:rsid="002c4ce1"/>
    </style:style>
    <style:style style:name="T55" style:family="text">
      <style:text-properties officeooo:rsid="00343483"/>
    </style:style>
    <style:style style:name="T56" style:family="text">
      <style:text-properties officeooo:rsid="00360dfa"/>
    </style:style>
    <style:style style:name="T57" style:family="text">
      <style:text-properties officeooo:rsid="0037e2b3"/>
    </style:style>
    <style:style style:name="T58" style:family="text">
      <style:text-properties officeooo:rsid="0038ed86"/>
    </style:style>
    <style:style style:name="T59" style:family="text">
      <style:text-properties officeooo:rsid="003a6b49"/>
    </style:style>
    <style:style style:name="T60" style:family="text">
      <style:text-properties officeooo:rsid="003cb9e8"/>
    </style:style>
    <style:style style:name="T61" style:family="text">
      <style:text-properties officeooo:rsid="004239c5"/>
    </style:style>
    <style:style style:name="T62" style:family="text">
      <style:text-properties officeooo:rsid="0042aa36"/>
    </style:style>
    <style:style style:name="T63" style:family="text">
      <style:text-properties officeooo:rsid="0021e9a3" style:language-asian="pl" style:country-asian="PL"/>
    </style:style>
    <style:style style:name="T64" style:family="text">
      <style:text-properties officeooo:rsid="0008e4da" style:language-asian="pl" style:country-asian="PL"/>
    </style:style>
    <style:style style:name="T65" style:family="text">
      <style:text-properties officeooo:rsid="00463651"/>
    </style:style>
    <style:style style:name="T66" style:family="text">
      <style:text-properties officeooo:rsid="0048edd4"/>
    </style:style>
    <style:style style:name="T67" style:family="text">
      <style:text-properties officeooo:rsid="004ab937"/>
    </style:style>
    <style:style style:name="T68" style:family="text">
      <style:text-properties officeooo:rsid="004c7bd4"/>
    </style:style>
    <style:style style:name="T69" style:family="text">
      <style:text-properties officeooo:rsid="004e2b44"/>
    </style:style>
    <style:style style:name="T70" style:family="text">
      <style:text-properties officeooo:rsid="004ec5ee"/>
    </style:style>
    <style:style style:name="T71" style:family="text">
      <style:text-properties officeooo:rsid="004f79d5"/>
    </style:style>
    <style:style style:name="T72" style:family="text">
      <style:text-properties officeooo:rsid="0050ce3a"/>
    </style:style>
    <style:style style:name="T73" style:family="text">
      <style:text-properties officeooo:rsid="00520ece"/>
    </style:style>
    <style:style style:name="T74" style:family="text">
      <style:text-properties officeooo:rsid="00534a8d"/>
    </style:style>
    <style:style style:name="T75" style:family="text">
      <style:text-properties officeooo:rsid="0053830e"/>
    </style:style>
    <style:style style:name="T76" style:family="text">
      <style:text-properties officeooo:rsid="00552a0b"/>
    </style:style>
    <style:style style:name="T77" style:family="text">
      <style:text-properties officeooo:rsid="0056b2dc"/>
    </style:style>
    <style:style style:name="T78" style:family="text">
      <style:text-properties officeooo:rsid="00583ba0"/>
    </style:style>
    <style:style style:name="T79" style:family="text">
      <style:text-properties officeooo:rsid="005a050b"/>
    </style:style>
    <style:style style:name="T80" style:family="text">
      <style:text-properties officeooo:rsid="005c012f"/>
    </style:style>
    <style:style style:name="T81" style:family="text">
      <style:text-properties officeooo:rsid="005d69ca"/>
    </style:style>
    <style:style style:name="T82" style:family="text">
      <style:text-properties officeooo:rsid="005e86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s text:c="27"/><text:span text:style-name="T49">S t a t u t</text:span></text:p>
      <text:p text:style-name="P71"><text:span text:style-name="T1">Cechu Rzemieśl</text:span><text:span text:style-name="T15">ników</text:span><text:span text:style-name="T1"> Małej i Średniej</text:span><text:span text:style-name="T15"> </text:span><text:span text:style-name="T1">Przedsiębiorczości oraz Pracodawców w Zabrzu</text:span></text:p>
      <text:p text:style-name="P19"/>
      <text:p text:style-name="P19"/>
      <text:p text:style-name="P20"/>
      <text:p text:style-name="P52">I. POSTANOWIENIA <text:s/>OGÓLNE</text:p>
      <text:p text:style-name="P20"/>
      <text:p text:style-name="P26">§ 1</text:p>
      <text:p text:style-name="P20"/>
      <text:p text:style-name="P57"><text:span text:style-name="T2">1. Cech jest samorządną, społeczno - zawodową i gospodarczą organizacją rzemiosła oraz</text:span><text:span text:style-name="T16"> </text:span><text:span text:style-name="T2">przedsiębiorców, będącą związkiem pracodawców na zasadach określonych w niniejszym statucie.</text:span></text:p>
      <text:p text:style-name="P53">2. <text:s text:c="2"/>Cech posiada osobowość prawną.</text:p>
      <text:p text:style-name="P57"><text:span text:style-name="T2">3. <text:s/>Cech działa na podstawie przepisów ustawy o działalności gospodarczej, </text:span><text:span text:style-name="T13">U</text:span><text:span text:style-name="T2">stawy o <text:s/></text:span><text:span text:style-name="T13">R</text:span><text:span text:style-name="T2">zemiośle,</text:span><text:span text:style-name="T16"> organizacji pracodawców oraz niniejszego Statutu.</text:span></text:p>
      <text:p text:style-name="P20"/>
      <text:p text:style-name="P26">§ 2</text:p>
      <text:p text:style-name="P26"><text:s text:c="10"/></text:p>
      <text:p text:style-name="P43"><text:span text:style-name="T16"><text:s text:c="9"/></text:span><text:span text:style-name="T2">Cech prowadzi działalność na terenie województwa </text:span><text:span text:style-name="T13">Ś</text:span><text:span text:style-name="T2">ląskiego, ze szczególnym uwzględnieniem Miasta Zabrza.</text:span></text:p>
      <text:p text:style-name="P32"/>
      <text:p text:style-name="P26">§ 3</text:p>
      <text:p text:style-name="P20"><text:s/></text:p>
      <text:p text:style-name="P44"><text:span text:style-name="T16"><text:s text:c="10"/></text:span><text:span text:style-name="T2">Cech nosi nazwę: Cech Rzemieślników</text:span><text:span text:style-name="T16"> </text:span><text:span text:style-name="T2">Małej i</text:span><text:span text:style-name="T16"> </text:span><text:span text:style-name="T2">Średniej Przedsiębiorczości </text:span><text:span text:style-name="T16">oraz Pracodawców </text:span><text:span text:style-name="T2">z siedzibą w Zabrzu, przy ulicy Wolności 330</text:span><text:span text:style-name="T16">.</text:span></text:p>
      <text:p text:style-name="P20"/>
      <text:p text:style-name="P20"/>
      <text:p text:style-name="P26">§ 4</text:p>
      <text:p text:style-name="P20"/>
      <text:p text:style-name="P44"><text:span text:style-name="T16"><text:s text:c="9"/></text:span><text:span text:style-name="T2">Cech może być członkiem Izby Rzemieślniczej w Katowicach oraz innych organizacji samorządowych rzemiosła i przedsiębiorczości.</text:span><text:span text:style-name="T28"> </text:span></text:p>
      <text:p text:style-name="P37"/>
      <text:p text:style-name="P37"/>
      <text:p text:style-name="P74">II. ZADANIA CECHU</text:p>
      <text:p text:style-name="P26">§ 5</text:p>
      <text:p text:style-name="P20"/>
      <text:p text:style-name="P58">1. Podstawowym zadaniem Cechu jest zapewnienie zrzeszonym członkom pomocy <text:s/></text:p>
      <text:p text:style-name="P43"><text:span text:style-name="T16"><text:s text:c="3"/></text:span><text:span text:style-name="T2">instruktażowej i doradczej, utrwalanie więzi środowiskowych, ochrona praw i <text:s text:c="4"/></text:span></text:p>
      <text:p text:style-name="P43"><text:span text:style-name="T16"><text:s text:c="3"/></text:span><text:span text:style-name="T2">reprezentowanie interesów rzemiosła i zrzeszonych przedsiębiorców wobec: organów </text:span></text:p>
      <text:p text:style-name="P43"><text:span text:style-name="T16"><text:s text:c="3"/></text:span><text:span text:style-name="T2">administracji państwowej, instytucji samorządu terytorialnego, organizacji </text:span></text:p>
      <text:p text:style-name="P43"><text:span text:style-name="T16"><text:s text:c="3"/></text:span><text:span text:style-name="T2">społecznych, zawodowych oraz gospodarczych.</text:span></text:p>
      <text:p text:style-name="P59"/>
      <text:p text:style-name="P32"/>
      <text:p text:style-name="P1">2. Do zadań <text:span text:style-name="T80">C</text:span>echu należy w szczególności:</text:p>
      <text:p text:style-name="P63"><text:span text:style-name="T16">1) <text:s text:c="2"/>zabieganie o wszechstronny rozw</text:span><text:span text:style-name="T2">ój środowiska rzemieślniczego oraz przedsiębiorców,</text:span></text:p>
      <text:p text:style-name="P60">2) <text:s/>reprezentowanie interesów rzemiosła, <text:s/>zrzeszonych przedsiębiorców i pracodawców wobec organów władzy państwowej, samorządu terytorialnego oraz związków zawodowych reprezentujących pracowników zrzeszonych członków,</text:p>
      <text:p text:style-name="P62"><text:span text:style-name="T2">3) inicjowanie i wspieranie współpracy rzemiosła i zrzeszonych przedsiębiorców z innymi organizacjami gospodarczymi i</text:span><text:span text:style-name="T16"> </text:span><text:span text:style-name="T2">społecznymi,</text:span></text:p>
      <text:p text:style-name="P59"><text:soft-page-break/><text:s text:c="70"/>- 2 - </text:p>
      <text:p text:style-name="P59"/>
      <text:p text:style-name="P65">4) <text:s/>utrwalanie więzi środowiskowych i postaw zgodnych z zasadami etyki i godności zawodowej,</text:p>
      <text:p text:style-name="P69"><text:span text:style-name="T16">5) prowadzenie w</text:span><text:span text:style-name="T2">śród członków pracy społeczno - organizacyjnej mającej na celu szerzenie zasad etyki zawodowej oraz prawidłowego i rzetelnego wykonywania zawodu,</text:span></text:p>
      <text:p text:style-name="P66">6) <text:s/>współpraca z organizacjami politycznymi i społecznymi, zwłaszcza w dziedzinie podnoszenia świadomości społeczno-politycznej członków,</text:p>
      <text:p text:style-name="P70">7) reprezentowanie interesów członków wobec organów władzy państwowej, samorządu, sądów oraz organizacji społecznych i gospodarczych, związków zawodowych pracowników</text:p>
      <text:p text:style-name="P41">8) <text:s/>przedstawianie organom władzy państwowej i samorządu terytorialnego wniosków dotyczących rzemiosła oraz zrzeszonych przedsiębiorców, </text:p>
      <text:p text:style-name="P41">9) <text:s/>badanie i ocena sytuacji oraz warunków pracy zrzeszonych członków na terenie działania <text:span text:style-name="T76">C</text:span>echu, a także stanu wykorzystania ich możliwości usługowych i produkcyjnych,</text:p>
      <text:p text:style-name="P69"><text:span text:style-name="T16">10) <text:s/>udziela</text:span><text:span text:style-name="T2">nie członkom pomocy w drodze udzielania porad i informacji, dokonywania wystąpień i interwencji,</text:span></text:p>
      <text:p text:style-name="P65">11) udzielanie informacji o usługach świadczonych przez członków oraz ich możliwościach produkcyjnych i usługowych,</text:p>
      <text:p text:style-name="P41">12) <text:s/>rozpatrywanie skarg na działalność członków,</text:p>
      <text:p text:style-name="P41">13) <text:s/>popieranie i rozwijanie postępu technicznego i gospodarczego,</text:p>
      <text:p text:style-name="P41">14) <text:s/>współdziałanie z jednostkami naukowo-badawczymi, zwłaszcza w zakresie udostępniania członkom nowych technologii, wymiany doświadczeń, projektów wynalazczych wraz z informacją o możliwościach ich zastosowania przez członków,</text:p>
      <text:p text:style-name="P41">15) <text:s/>organizowanie pomocy w podnoszeniu kwalifikacji zawodowych członków i zatrudnionych przez nich pracowników,</text:p>
      <text:p text:style-name="P68">16) <text:s/>programowanie i organizowanie przygotowania zawodowego,</text:p>
      <text:p text:style-name="P65">17) współpraca z władzami oświatowymi i szkołami zawodowymi w zakresie dokształcania teoretycznego uczniów szkolnych przez członków,</text:p>
      <text:p text:style-name="P67">18) <text:s/>organizowanie służby bhp dla członków Cechu, nie mających obowiązku tworzenia tych służb we własnych <text:s/>zakładach – zgodnie z obowiązującymi przepisami,</text:p>
      <text:p text:style-name="P65">19) <text:s/>organizowanie działalności socjalnej, kulturalnej i oświatowej dla członków i ich rodzin oraz dla uczniów i pracowników członków cechu, a także członków ich rodzin w zakresie ustalonym przez <text:span text:style-name="T77">W</text:span>alne <text:span text:style-name="T77">Z</text:span>gromadzenie <text:span text:style-name="T77">C</text:span>echu,</text:p>
      <text:p text:style-name="P69"><text:span text:style-name="T16">20) delegowanie przedstawicieli r</text:span><text:span text:style-name="T2">zemiosła do organów kolegialnych,w których udział przedstawicieli </text:span><text:span text:style-name="T12">R</text:span><text:span text:style-name="T2">zemiosła przewidują przepisy szczególne oraz do organizacji społecznych, w pracy których uczestniczy rzemiosło,</text:span></text:p>
      <text:p text:style-name="P43"><text:span text:style-name="T33">21) <text:s/>dokonywanie, na wniosek osób zainteresowanych, fachowej oceny </text:span><text:span text:style-name="T34">pracy</text:span><text:span text:style-name="T33"> </text:span><text:span text:style-name="T35">wykonywanej przez członków cechu i wydawanie w tym przedmiocie opinii,</text:span></text:p>
      <text:p text:style-name="P41">22) <text:s/>prowadzenie działalności gospodarczej w zakresie usług, handlu, pośrednictwa, doradztwa, szkolenia. Dochody uzyskane z prowadzonej działalności przeznaczyć na realizację zadań </text:p>
      <text:p text:style-name="P42"><text:span text:style-name="T36">stat</text:span><text:span text:style-name="T39">utowych, </text:span></text:p>
      <text:p text:style-name="P65">23) prowadzenie obsługi informacyjnej wobec członków cechu w zakresie spraw dotyczących działalności gospodarczej, </text:p>
      <text:p text:style-name="P41">24) <text:s/>świadczenie doradztwa podatkowego na rzecz swoich członków,</text:p>
      <text:p text:style-name="P69"><text:span text:style-name="T2">25) <text:s/>wykonywanie innych zadań wynikających z przepisów szczegól</text:span><text:span text:style-name="T3">n</text:span><text:span text:style-name="T4">ych.</text:span></text:p>
      <text:p text:style-name="P61"/>
      <text:p text:style-name="P64"><text:span text:style-name="T16">3. Prowadzenie oraz organizowanie doradztwa, kursów, seminariów i </text:span><text:span text:style-name="T17">szkoleń w tym prowadzenie kursów specjalistycznych, konferencji, szkoleń w ramach placówki kształcenia ustawicznego w formach pozaszkolnych zarejestrowanych przez Ośrodek Szkolenia przy Cechu.</text:span></text:p>
      <text:p text:style-name="P20"/>
      <text:p text:style-name="P33">4. Cele i zadania określone w § 5 w pkt. 1-3 Cech realizuje prowadząc działalność gospodarczą zgodnie z Polską Klasyfikacją Działalności, w szczególności poprzez prowadzenie następujących działalności:</text:p>
      <text:p text:style-name="P14"><text:soft-page-break/>- <text:span text:style-name="T46">3 -</text:span></text:p>
      <text:p text:style-name="P50"><text:span text:style-name="T51"><text:s text:c="8"/></text:span><text:span text:style-name="T53"><text:s text:c="2"/>1) <text:s/>55.10.Z Hotele i podobne obiekty zakwaterowania.</text:span></text:p>
      <text:p text:style-name="P75">2) <text:s/>55.20.Z Obiekty noclegowe turystyczne i miejsca krótkotrwałego <text:s/>zakwaterowania. </text:p>
      <text:p text:style-name="P76">3) <text:s/>55.90.Z Pozostałe zakwaterowanie.</text:p>
      <text:p text:style-name="P76">4) <text:s/>56.10.A Restauracje i inne stałe placówki gastronomiczne.</text:p>
      <text:p text:style-name="P76">5) <text:s/>56.10.B Ruchome placówki gastronomiczne.</text:p>
      <text:p text:style-name="P75">6) <text:s/>56.21.Z Przygotowywanie i dostarczanie żywności dla odbiorców zewnętrznych (<text:span text:style-name="T52">c</text:span>atering). </text:p>
      <text:p text:style-name="P76">7) <text:s/>56.29.Z Pozostała usługowa działalność gastronomiczna.</text:p>
      <text:p text:style-name="P76">8) <text:s/>56.30.Z Przygotowywanie i podawanie napojów.</text:p>
      <text:p text:style-name="P76">9) <text:s/>58.11.Z Wydawanie książek.</text:p>
      <text:p text:style-name="P75">10) 58.12.Z Wydawanie wykazów oraz list (np. adresowych, telefonicznych).</text:p>
      <text:p text:style-name="P76">11) 58.13.Z Wydawanie gazet.</text:p>
      <text:p text:style-name="P76">12) 58.14.Z Wydawanie czasopism i pozostałych periodyków.</text:p>
      <text:p text:style-name="P76">13) 58.19.Z Pozostała działalność wydawnicza. </text:p>
      <text:p text:style-name="P75">14) 59.11.Z Działalność związana z produkcją filmów, nagrań wideo i programów telewizyjnych.</text:p>
      <text:p text:style-name="P75">15) 59.12.Z Działalność <text:span text:style-name="T55">post produkcyjna</text:span> związana z filmami, nagraniami wideo i programami telewizyjnymi.</text:p>
      <text:p text:style-name="P75">16) 59.13.Z Działalność związana z dystrybucją filmów, nagrań wideo i programów telewizyjnych.</text:p>
      <text:p text:style-name="P76">17) 59.14.Z Działalność związana z projekcją filmów. </text:p>
      <text:p text:style-name="P75">18) 63.11.Z Przetwarzanie danych; zarządzanie stronami internetowymi (hosting) i podobna działalność. </text:p>
      <text:p text:style-name="P76">19) 63.91.Z Działalność agencji informacyjnych.</text:p>
      <text:p text:style-name="P75">20) 63.99.Z Pozostała działalność usługowa w zakresie informacji, gdzie indziej niesklasyfikowana.</text:p>
      <text:p text:style-name="P76">21) 68.10.Z Kupno i sprzedaż nieruchomości na własny rachunek.</text:p>
      <text:p text:style-name="P75">22) 68.20.Z Wynajem i zarządzanie nieruchomościami własnymi lub dzierżawionymi.</text:p>
      <text:p text:style-name="P76">23) 68.32.Z Zarządzanie nieruchomościami wykonywane na zlecenie.</text:p>
      <text:p text:style-name="P76">24) 69.20.Z Działalność rachunkowo-księgowa; doradztwo podatkowe.</text:p>
      <text:p text:style-name="P76">25) 70.21.Z Stosunki międzyludzkie (public relations) i komunikacja.</text:p>
      <text:p text:style-name="P75">26) 70.22.Z Pozostałe doradztwo w zakresie prowadzenia działalności gospodarczej i zarządzania. </text:p>
      <text:p text:style-name="P76">27) 73.20.Z Badanie rynku i opinii publicznej.</text:p>
      <text:p text:style-name="P75">28) 78.10.Z Działalność związana z wyszukiwaniem miejsc pracy i pozyskiwaniem pracowników.</text:p>
      <text:p text:style-name="P75">29) 82.30.Z Działalność związana z organizacją targów, wystaw i kongresów. </text:p>
      <text:p text:style-name="P75">30) 82.99.Z Pozostała działalność wspomagająca prowadzenie działalności gospodarczej, gdzie indziej niesklasyfikowana. </text:p>
      <text:p text:style-name="P75">31) 85.59.B Pozostałe pozaszkolne formy edukacji, gdzie indziej niesklasyfikowane.</text:p>
      <text:p text:style-name="P76">32) 85.60.Z Działalność wspomagająca edukację.</text:p>
      <text:p text:style-name="P76">33) 94.11.Z Działalność organizacji komercyjnych i pracodawców.</text:p>
      <text:p text:style-name="P39"/>
      <text:p text:style-name="P2"/>
      <text:p text:style-name="P18"/>
      <text:p text:style-name="P18">III. CZŁONKOWIE , ICH PRAWA I OBOWIĄZKI</text:p>
      <text:p text:style-name="P26"/>
      <text:p text:style-name="P26">§ 6</text:p>
      <text:p text:style-name="P20"/>
      <text:p text:style-name="P2"><text:s text:c="11"/>Członkami Cechu mogą być rzemieślnicy oraz inni przedsiębiorcy prowadzący działalność gospodarczą na podstawie obowiązujących przepisów prawa.</text:p>
      <text:p text:style-name="P25"><text:soft-page-break/><text:span text:style-name="T36"><text:tab/><text:tab/><text:tab/><text:tab/><text:tab/><text:tab/> <text:s text:c="5"/>- </text:span><text:span text:style-name="T37">4 -</text:span></text:p>
      <text:p text:style-name="P16"/>
      <text:p text:style-name="P26">§ 7</text:p>
      <text:p text:style-name="P20"/>
      <text:p text:style-name="P1">1. Organem statutowym uprawnionym do podejmowania decyzji o przyjęciu nowych <text:s text:c="3"/></text:p>
      <text:p text:style-name="P43"><text:span text:style-name="T16"><text:s text:c="4"/></text:span><text:span text:style-name="T2">członków jest Zarząd Cechu.</text:span></text:p>
      <text:p text:style-name="P2">2. Warunkiem przyjęcia na członka <text:span text:style-name="T55">C</text:span>echu jest złożenie deklaracji. Deklaracja powinna <text:s text:c="2"/></text:p>
      <text:p text:style-name="P43"><text:span text:style-name="T16"><text:s text:c="4"/></text:span><text:span text:style-name="T2">być złożona pod nieważnością w formie pisemnej. Deklaracja powinna być podpisana </text:span></text:p>
      <text:p text:style-name="P43"><text:span text:style-name="T16"><text:s text:c="4"/></text:span><text:span text:style-name="T2">przez <text:s text:c="2"/>zainteresowanego, zawierać jego imię i nazwisko, adres zamieszkania oraz </text:span></text:p>
      <text:p text:style-name="P43"><text:span text:style-name="T16"><text:s text:c="4"/></text:span><text:span text:style-name="T2">oświadczenie dotyczące gotowości uiszczania składek członkowskich.</text:span></text:p>
      <text:p text:style-name="P44"><text:span text:style-name="T16">3. Organem</text:span><text:span text:style-name="T2"> statutowym uprawnionym do podejmowania decyzji o przyjęciu nowych <text:s text:c="2"/></text:span></text:p>
      <text:p text:style-name="P2"><text:s text:c="4"/>członków jest Zarząd Cechu.</text:p>
      <text:p text:style-name="P2"><text:s text:c="7"/></text:p>
      <text:p text:style-name="P26">§ 8</text:p>
      <text:p text:style-name="P20"/>
      <text:p text:style-name="P2">1. O decyzji przyjęcia <text:s/>lub odmowie przyjęcia na członka <text:span text:style-name="T81">C</text:span>echu, zawiadamia się <text:s/></text:p>
      <text:p text:style-name="P43"><text:span text:style-name="T16"><text:s text:c="4"/></text:span><text:span text:style-name="T2">pisemnie zainteresowanego <text:s/>w ciągu 2-ch tygodni od dnia jej podjęcia. Zawiadomienie <text:s text:c="4"/></text:span></text:p>
      <text:p text:style-name="P43"><text:span text:style-name="T16"><text:s text:c="4"/></text:span><text:span text:style-name="T2">o odmowie <text:s/>przyjęcia <text:s text:c="2"/>powinno zawierać <text:s/>uzasadnienie. <text:s text:c="2"/></text:span></text:p>
      <text:p text:style-name="P1">2. Od odmownej decyzji Zarządu Cechu zainteresowanemu służy odwołanie do Walnego</text:p>
      <text:p text:style-name="P2"><text:s text:c="4"/>Zgromadzenia w ciągu 14-stu dni od doręczenia. Odwołanie powinno być rozpatrzone <text:s text:c="3"/></text:p>
      <text:p text:style-name="P2"><text:s text:c="4"/>na <text:s/>najbliższym Walnym Zgromadzeniu, nie później niż w ciągu roku od daty jego <text:s text:c="2"/></text:p>
      <text:p text:style-name="P2"><text:s text:c="4"/>złożenia.</text:p>
      <text:p text:style-name="P20"/>
      <text:p text:style-name="P20"/>
      <text:p text:style-name="P26">§ 9</text:p>
      <text:p text:style-name="P20"/>
      <text:p text:style-name="P2">1. <text:s text:c="2"/>Członkowie mają prawo do :</text:p>
      <text:p text:style-name="P20"/>
      <text:p text:style-name="P2"><text:s text:c="5"/>1<text:span text:style-name="T56">)</text:span> <text:s/>korzystania z pomocy, pośrednictwa, instruktażu, doradztwa oraz innych usług i <text:s text:c="2"/></text:p>
      <text:p text:style-name="P2"><text:s text:c="10"/>świadczeń w granicach statutowej działalności Cechu, </text:p>
      <text:p text:style-name="P44"><text:span text:style-name="T16"><text:s text:c="5"/>2</text:span><text:span text:style-name="T20">)</text:span><text:span text:style-name="T16"> <text:s/>uczestnictwa w </text:span><text:span text:style-name="T19">W</text:span><text:span text:style-name="T16">alnych </text:span><text:span text:style-name="T19">Z</text:span><text:span text:style-name="T16">gromadzeniach oraz czynnego i bie</text:span><text:span text:style-name="T2">rnego udziału w <text:s/></text:span></text:p>
      <text:p text:style-name="P44"><text:span text:style-name="T16"><text:s text:c="10"/></text:span><text:span text:style-name="T2">wyborach do <text:s/>organów statutowych Cechu, </text:span></text:p>
      <text:p text:style-name="P2"><text:s text:c="5"/>3<text:span text:style-name="T56">)</text:span> <text:s/>zgłaszania wniosków zmierzających do usprawnienia pracy <text:span text:style-name="T55">C</text:span>echu,</text:p>
      <text:p text:style-name="P2"><text:s text:c="5"/>4<text:span text:style-name="T56">)</text:span> <text:s/>wnoszenia odwołań od uchwał Zarządu Cechu - dotyczących praw członka do <text:s/></text:p>
      <text:p text:style-name="P44"><text:span text:style-name="T16"><text:s text:c="10"/></text:span><text:span text:style-name="T19">W</text:span><text:span text:style-name="T2">alnego </text:span><text:span text:style-name="T8">Z</text:span><text:span text:style-name="T2">gromadzenia,</text:span></text:p>
      <text:p text:style-name="P44"><text:span text:style-name="T16"><text:s text:c="5"/>5</text:span><text:span text:style-name="T20">)</text:span><text:span text:style-name="T16"> <text:s/>o</text:span><text:span text:style-name="T2">becności w obradach organów Cechu przy rozpatrywaniu odwołań, stawianych im</text:span></text:p>
      <text:p text:style-name="P2"><text:s text:c="10"/>zarzutów i skarg oraz do udzielania wyjaśnień,</text:p>
      <text:p text:style-name="P2"><text:s text:c="5"/>6<text:span text:style-name="T56">)</text:span> <text:s/>wglądu w protokoły <text:span text:style-name="T55">W</text:span>alnych <text:span text:style-name="T55">Z</text:span>gromadzeń i roczne sprawozdania z wykonania <text:s text:c="2"/></text:p>
      <text:p text:style-name="P2"><text:s text:c="10"/>zaleceń,</text:p>
      <text:p text:style-name="P20"><text:s text:c="5"/>7<text:span text:style-name="T56">)</text:span> <text:s/>uzyskanie od organów Cechu - na <text:span text:style-name="T55">W</text:span>alnych <text:span text:style-name="T55">Z</text:span>gromadzeniach, zebraniach sekcji <text:s text:c="2"/></text:p>
      <text:p text:style-name="P44"><text:span text:style-name="T16"><text:s text:c="10"/>cechowych </text:span><text:span text:style-name="T2">lub innych formach informacji o działalności </text:span><text:span text:style-name="T8">C</text:span><text:span text:style-name="T2">echu, jego wynikach oraz</text:span></text:p>
      <text:p text:style-name="P2"><text:s text:c="10"/>zamierzeniach.</text:p>
      <text:p text:style-name="P2"/>
      <text:p text:style-name="P2"/>
      <text:p text:style-name="P2"/>
      <text:p text:style-name="P2">2. <text:s/>Nie ma prawa wybieralności członek Cechu, który:</text:p>
      <text:p text:style-name="P20"/>
      <text:p text:style-name="P2"><text:s text:c="4"/>1<text:span text:style-name="T56">)</text:span> <text:s/>został pozbawiony praw publicznych prawomocnych orzeczeniem sądu powszechnego,</text:p>
      <text:p text:style-name="P2"><text:s text:c="4"/>2<text:span text:style-name="T56">)</text:span> <text:s/>został pozbawiony prawa wybieralności prawomocnym orzeczeniem <text:span text:style-name="T81">S</text:span>ądu <text:span text:style-name="T81">C</text:span>echowego,</text:p>
      <text:p text:style-name="P2"><text:s text:c="4"/>3<text:span text:style-name="T56">)</text:span> <text:s/>zalega z wypłaceniem składki cechowej powyżej 3-ch miesięcy , mimo wezwania, o <text:s/>którym <text:s text:c="2"/></text:p>
      <text:p text:style-name="P2"><text:s text:c="9"/>mowa w § 25 ust.3 statutu.</text:p>
      <text:p text:style-name="P2"><text:s text:c="4"/></text:p>
      <text:p text:style-name="P29"><text:soft-page-break/>- <text:span text:style-name="T54">5 -</text:span></text:p>
      <text:p text:style-name="P35"><text:s/></text:p>
      <text:p text:style-name="P26">§ 10</text:p>
      <text:p text:style-name="P20"/>
      <text:p text:style-name="P2">Członkowie <text:span text:style-name="T82">C</text:span>echu mają obowiązek :</text:p>
      <text:p text:style-name="P20"/>
      <text:p text:style-name="P2">1/ <text:s/>przestrzegać prawo, zasady etyki zawodowej i godności zawodowej oraz zasady współżycia <text:s text:c="6"/>społecznego,</text:p>
      <text:p text:style-name="P2">2/ <text:s/>stosować się do przepisów statutu oraz uchwał organów organizacji rzemieślniczych,</text:p>
      <text:p text:style-name="P2">3/ <text:s/>regularnie wpłacać składki cechowe w obowiązującej wysokości, </text:p>
      <text:p text:style-name="P44"><text:span text:style-name="T2">4/ <text:s/>poddawać kontroli działalność swego zakładu w zak</text:span><text:span text:style-name="T16">resie przestrzegania zasad etyki</text:span></text:p>
      <text:p text:style-name="P2"><text:s text:c="5"/>zawodowej i <text:s/>rzetelnego wykonywania rzemiosła,</text:p>
      <text:p text:style-name="P2">5/ <text:s/>podnosić jakość usług oraz kulturę obsługi klientów,</text:p>
      <text:p text:style-name="P2">6/ <text:s/>rzetelnie, sumiennie i terminowo wykonywać zlecone przez klientów prace, a w razie</text:p>
      <text:p text:style-name="P44"><text:span text:style-name="T16"><text:s text:c="6"/>reklamacji w ten <text:s/>sam </text:span><text:span text:style-name="T2">sposób rozpatrywać je i załatwić.</text:span></text:p>
      <text:p text:style-name="P26"/>
      <text:p text:style-name="P26"><text:s/>§ 11</text:p>
      <text:p text:style-name="P20"/>
      <text:p text:style-name="P2"><text:s text:c="10"/>Członek Cechu jest obowiązany w ciągu 30 dni zawiadomić Cech o zaprzestaniu </text:p>
      <text:p text:style-name="P44"><text:span text:style-name="T2">prowadzenia działalności gospodarczej, istotnej zmianie przedmiotu lub zakresu działania prowadzonego przedsiębiorstwa oraz o przeniesieniu miejsca prowadzenia działalności poza obszar działania Cechu.</text:span><text:span text:style-name="T16"> <text:s text:c="2"/></text:span></text:p>
      <text:p text:style-name="P20"/>
      <text:p text:style-name="P26">§ 12</text:p>
      <text:p text:style-name="P20"/>
      <text:p text:style-name="P2">Członkostwo w cechu ustaje na skutek:</text:p>
      <text:p text:style-name="P2"><text:s/>1/ <text:s/>wystąpienia,</text:p>
      <text:p text:style-name="P2"><text:s/>2/ <text:s/>wykreślenia, </text:p>
      <text:p text:style-name="P20"><text:s/>3/ <text:s/>wykluczenia.</text:p>
      <text:p text:style-name="P20"/>
      <text:p text:style-name="P26">§ 13</text:p>
      <text:p text:style-name="P20"/>
      <text:p text:style-name="P2">1. <text:s/>Członek <text:span text:style-name="T82">C</text:span>echu może wystąpić z niego za wypowiedzeniem.</text:p>
      <text:p text:style-name="P2"><text:s text:c="5"/>Wypowiedzenie powinno być dokonane pod nieważnością w formie pisemnej.</text:p>
      <text:p text:style-name="P58">2. Wystąpienie członka z Cechu następuje po upływie 3-ch miesięcznego okresu od dnia</text:p>
      <text:p text:style-name="P2"><text:s text:c="6"/>zgłoszenia <text:s/>pisemnego wypowiedzenia do zarządu cechu, licząc od końca miesiąca, w <text:s/></text:p>
      <text:p text:style-name="P2"><text:s text:c="5"/>którym <text:s text:c="3"/>nastąpiło wypowiedzenie.</text:p>
      <text:p text:style-name="P2"><text:s text:c="6"/></text:p>
      <text:p text:style-name="P20"/>
      <text:p text:style-name="P26">§ 14</text:p>
      <text:p text:style-name="P2"/>
      <text:p text:style-name="P2"><text:s text:c="10"/>Wykreślenie członka z Cechu następuje w przypadku utraty przez niego statutowych uprawnień do zrzeszania się w Cechu.</text:p>
      <text:p text:style-name="P20"/>
      <text:p text:style-name="P20"/>
      <text:p text:style-name="P26"/>
      <text:p text:style-name="P26">§ 15</text:p>
      <text:p text:style-name="P20"/>
      <text:p text:style-name="P2"><text:s text:c="10"/>Uchwałę o wykreśleniu członka podejmuje Zarząd Cechu.</text:p>
      <text:p text:style-name="P2"/>
      <text:p text:style-name="P2"/>
      <text:p text:style-name="P2"/>
      <text:p text:style-name="P26"><text:soft-page-break/>- <text:span text:style-name="T54">6 -</text:span></text:p>
      <text:p text:style-name="P34"/>
      <text:p text:style-name="P26">§ 16</text:p>
      <text:p text:style-name="P20"><text:s text:c="70"/></text:p>
      <text:p text:style-name="P2">1. O wykreśleniu członka Cech obowiązany jest powiadomić zainteresowanego listem</text:p>
      <text:p text:style-name="P44"><text:span text:style-name="T16"><text:s text:c="4"/></text:span><text:span text:style-name="T2">poleconym w ciągu 14 dni <text:s/>od podjęcia decyzji oraz podać</text:span><text:span text:style-name="T16"> uzasadnienie wraz z <text:s/></text:span></text:p>
      <text:p text:style-name="P44"><text:span text:style-name="T16"><text:s text:c="4"/>pouczeniem </text:span><text:span text:style-name="T2">możliwości odwołania <text:s/>się.</text:span></text:p>
      <text:p text:style-name="P2">2. Uchwała w sprawach określonych w ust.1 staje się skuteczna z datą doręczenia</text:p>
      <text:p text:style-name="P2"><text:s text:c="4"/>zainteresowanemu zawiadomienia o wykreśleniu wraz z uzasadnieniem. Zawiadomienie <text:s text:c="2"/></text:p>
      <text:p text:style-name="P2"><text:s text:c="4"/>zwrócone na skutek nie zgłoszenia przez członka zmiany podanego adresu ma moc <text:s/></text:p>
      <text:p text:style-name="P2"><text:s text:c="4"/>prawną doręczenia.</text:p>
      <text:p text:style-name="P2">3. Członkowi wykreślonemu przysługuje prawo odwołania się w sposób i terminie <text:s/></text:p>
      <text:p text:style-name="P43"><text:span text:style-name="T33"><text:s text:c="4"/></text:span><text:span text:style-name="T35">określonym w § 8 statutu.</text:span></text:p>
      <text:p text:style-name="P44"><text:span text:style-name="T2">4. Członek wykreślony ma prawo być</text:span><text:span text:style-name="T16"> obecnym na Walnym Zgromadzeniu w czasie</text:span></text:p>
      <text:p text:style-name="P2"><text:s text:c="4"/>rozpatrywania jego odwołania i popierać je oraz składać wyjaśnienia.</text:p>
      <text:p text:style-name="P2">5. O terminie Walnego Zgromadzenia, na którym ma być rozpatrzona sprawa </text:p>
      <text:p text:style-name="P43"><text:span text:style-name="T33"><text:s text:c="4"/></text:span><text:span text:style-name="T35">odwołującego się <text:s/>powinien być on zawiadomiony przez zarząd pod wskazanym przez <text:s/></text:span></text:p>
      <text:p text:style-name="P43"><text:span text:style-name="T33"><text:s text:c="4"/></text:span><text:span text:style-name="T35">siebie w <text:s/>odwołaniu <text:s/>adresem w sposób określony w § 25 ust. 1 statutu.</text:span></text:p>
      <text:p text:style-name="P2">6. W przypadku uwzględnienia przez Walne Zgromadzenie odwołania od uchwały </text:p>
      <text:p text:style-name="P2"><text:s text:c="4"/>zarządu w <text:s/>sprawie wykreślenia- zainteresowany zachowuje ciągłość członkostwa </text:p>
      <text:p text:style-name="P43"><text:span text:style-name="T33"><text:s text:c="4"/></text:span><text:span text:style-name="T35">w Cechu.</text:span></text:p>
      <text:p text:style-name="P2"><text:s text:c="5"/></text:p>
      <text:p text:style-name="P26">§ 17</text:p>
      <text:p text:style-name="P20"/>
      <text:p text:style-name="P2"><text:s text:c="11"/>Wysokość składki cechowej ustala Walne Zgromadzenie, uwzględniając finansowanie działalności organizacyjno - samorządowej <text:span text:style-name="T59">C</text:span>echu i inne jego wydatki oraz ewentualne wydatki na działalność statutową właściwej <text:span text:style-name="T59">I</text:span>zby <text:span text:style-name="T59">R</text:span>zemieślniczej i Związku Rzemiosła Polskiego.</text:p>
      <text:p text:style-name="P20"/>
      <text:p text:style-name="P26">§ 18</text:p>
      <text:p text:style-name="P20"/>
      <text:p text:style-name="P2">1. Uchwałą Walnego Zgromadzenia można nadać godność:</text:p>
      <text:p text:style-name="P2"><text:s text:c="2"/>1<text:span text:style-name="T59">)</text:span> ,,Honorowego Starszego'' lub ''Honorowego Członka'' Cechu osobom, które położyły</text:p>
      <text:p text:style-name="P2"><text:s text:c="6"/>szczególne zasługi dla Cechu lub rozwoju rzemiosła.</text:p>
      <text:p text:style-name="P2"><text:s text:c="2"/>2<text:span text:style-name="T59">)</text:span> ''Honorowego Członka Cechu'' osobom , które przez ostatnie 20 lat były członkami <text:s/></text:p>
      <text:p text:style-name="P2"><text:s text:c="6"/><text:span text:style-name="T59">C</text:span>echu i z <text:s/>powodu przejścia na emeryturę lub rentę zaprzestały prowadzenia <text:s/></text:p>
      <text:p text:style-name="P2"><text:s text:c="6"/>działalności gospodarczej.</text:p>
      <text:p text:style-name="P2"><text:s text:c="4"/></text:p>
      <text:p text:style-name="P20"/>
      <text:p text:style-name="P44"><text:span text:style-name="T2">2. Osoby posiadające tytuły honorowe mają prawo brać <text:s/>udział</text:span><text:span text:style-name="T16"> w Walnych </text:span></text:p>
      <text:p text:style-name="P44"><text:span text:style-name="T16"><text:s text:c="4"/>Zgromadzeniach </text:span><text:span text:style-name="T2"><text:s/>głosem doradczym oraz korzystać ze świadczeń socjalnych </text:span></text:p>
      <text:p text:style-name="P2"><text:s text:c="4"/>i <text:s/>kulturalnych Cechu w zakresie <text:s/>przysługującym członkom.</text:p>
      <text:p text:style-name="P2"/>
      <text:p text:style-name="P13"/>
      <text:p text:style-name="P2"/>
      <text:p text:style-name="P44"><text:span text:style-name="T2"><text:s/></text:span><text:span text:style-name="T28">IV. ORGANY CECHU</text:span></text:p>
      <text:p text:style-name="P37"/>
      <text:p text:style-name="P26">§ 19</text:p>
      <text:p text:style-name="P20"/>
      <text:p text:style-name="P2">1. Organami <text:span text:style-name="T60">C</text:span>echu są:</text:p>
      <text:p text:style-name="P20"/>
      <text:p text:style-name="P44"><text:span text:style-name="T16">A. </text:span><text:span text:style-name="T28">Walne Zgromadzenie lub zebranie Delegatów</text:span></text:p>
      <text:p text:style-name="P20"/>
      <text:p text:style-name="P49"><text:soft-page-break/><text:span text:style-name="T16">- </text:span><text:span text:style-name="T18">7 -</text:span><text:span text:style-name="T16"> <text:s/></text:span></text:p>
      <text:p text:style-name="P44"><text:span text:style-name="T16">B. </text:span><text:span text:style-name="T14">Zarząd,</text:span></text:p>
      <text:p text:style-name="P20"><text:s text:c="68"/></text:p>
      <text:p text:style-name="P38"><text:span text:style-name="T40">C. </text:span><text:span text:style-name="T41">Komisja Rewizyjna,</text:span></text:p>
      <text:p text:style-name="P20"/>
      <text:p text:style-name="P44"><text:span text:style-name="T16">D. </text:span><text:span text:style-name="T29">Sąd Cechowy</text:span></text:p>
      <text:p text:style-name="P20"/>
      <text:p text:style-name="P44"><text:span text:style-name="T2">2. Członek Cechu <text:s/>może być wybrany tylko do jednego z organów <text:s/>wymienionych w ust.</text:span><text:span text:style-name="T27">1 </text:span><text:span text:style-name="T25"><text:s text:c="8"/>litera B,C, </text:span><text:span text:style-name="T26">D.</text:span></text:p>
      <text:p text:style-name="P40"><text:s text:c="4"/></text:p>
      <text:p text:style-name="P2">3. <text:s/>Osoba pełniąca funkcję w organach statutowych ma obowiązek przy pełnieniu tej <text:s text:c="2"/></text:p>
      <text:p text:style-name="P2"><text:s text:c="5"/>funkcji przestrzegać przepisów prawa , statutu i uchwał organów statutowych <text:s/></text:p>
      <text:p text:style-name="P2"><text:s text:c="5"/>organizacji <text:s/>rzemieślniczych, postępować sumiennie i uczciwie, zgodnie z zasadami <text:s/></text:p>
      <text:p text:style-name="P2"><text:s text:c="5"/>współżycia <text:s/>społecznego i interesom reprezentowanego środowiska.</text:p>
      <text:p text:style-name="P2"><text:s text:c="2"/></text:p>
      <text:p text:style-name="P2"><text:s/>4. Wybory Starszego Cechu oraz do organów, których mowa w ust. 1 dokonywane są w</text:p>
      <text:p text:style-name="P2"><text:s text:c="5"/>głosowaniu tajnym, spośród nieograniczonej liczby kandydatów. Odwołanie członka <text:s/></text:p>
      <text:p text:style-name="P2"><text:s text:c="5"/>organu <text:s/>następuje także w głosowaniu tajnym.</text:p>
      <text:p text:style-name="P2"><text:s text:c="4"/></text:p>
      <text:p text:style-name="P2">5. Przy obliczaniu wymaganej większości głosów dla podjęcia przez organ Cechu </text:p>
      <text:p text:style-name="P2"><text:s text:c="4"/>uchwały, uwzględnia się tylko głosy oddane za i przeciw uchwale.</text:p>
      <text:p text:style-name="P20"><text:s text:c="3"/></text:p>
      <text:p text:style-name="P2">6. <text:span text:style-name="T47">Wykreślony.</text:span></text:p>
      <text:p text:style-name="P2"><text:s text:c="3"/></text:p>
      <text:p text:style-name="P2"><text:s text:c="2"/></text:p>
      <text:p text:style-name="P72">A. <text:s/>Walne Zgromadzenie </text:p>
      <text:p text:style-name="P20"/>
      <text:p text:style-name="P26">§ 20</text:p>
      <text:p text:style-name="P20"/>
      <text:p text:style-name="P44"><text:span text:style-name="T16"><text:s text:c="10"/></text:span><text:span text:style-name="T2">Walne Zgromadzenie jest najwyższym organem Cechu, powołanym do podejmowania uchwał w sprawach należących do jego właściwości.</text:span></text:p>
      <text:p text:style-name="P20"/>
      <text:p text:style-name="P26"><text:span text:style-name="T43">§</text:span> 21</text:p>
      <text:p text:style-name="P20"/>
      <text:p text:style-name="P2">1. <text:s/>Do zakresu działania Walnego Zgromadzenia należy:</text:p>
      <text:p text:style-name="P20"><text:s text:c="5"/>1<text:span text:style-name="T57">)</text:span> <text:s/>uchwalenie Statutu i jego zmian,</text:p>
      <text:p text:style-name="P2"><text:s text:c="5"/>2<text:span text:style-name="T57">)</text:span> <text:s/>wybór i odwołanie Starszego Cechu i pozostałych członków Zarządu, <text:s/>przewodniczących i</text:p>
      <text:p text:style-name="P2"><text:s text:c="10"/>pozostałych członków Komisji Rewizyjnej,</text:p>
      <text:p text:style-name="P2"><text:s text:c="5"/>3<text:span text:style-name="T57">)</text:span> <text:s/>określenie wysokości składek cechowych, opłat za świadczenia <text:span text:style-name="T61">C</text:span>echu oraz dobrowolnych</text:p>
      <text:p text:style-name="P2"><text:s text:c="10"/>świadczeń zrzeszonych członków, </text:p>
      <text:p text:style-name="P2"><text:s text:c="5"/>4<text:span text:style-name="T57">)</text:span> <text:s/>uchwalanie planów i programów rozwoju rzemiosła i przedsiębiorczości na obszarze</text:p>
      <text:p text:style-name="P2"><text:s text:c="10"/>działania Cechu, planów finansowych oraz podziału nadwyżki budżetowej Cechu,</text:p>
      <text:p text:style-name="P45"><text:span text:style-name="T16"><text:s text:c="5"/></text:span><text:span text:style-name="T2">5</text:span><text:span text:style-name="T9">)</text:span><text:span text:style-name="T2"> <text:s/>rozpatrywanie sprawozdań Zarządu i Komisji Rewizyjnej , zatwierdzanie sprawozdań</text:span></text:p>
      <text:p text:style-name="P2"><text:s text:c="10"/>rocznych i bilansów oraz podejmowanie uchwał co do wniosków członków Cechu, Zarządu</text:p>
      <text:p text:style-name="P44"><text:span text:style-name="T16"><text:s text:c="10"/>i Komisji </text:span><text:span text:style-name="T22">R</text:span><text:span text:style-name="T16">ewizyjnej w tych sprawach i udzielenie absolutorium Zarz</text:span><text:span text:style-name="T2">ądowi,</text:span></text:p>
      <text:p text:style-name="P4"><text:s text:c="5"/>6<text:span text:style-name="T57">)</text:span> <text:s/>podejmowanie uchwał w sprawie nabycia, zbycia lub obciążenia nieruchomości,</text:p>
      <text:p text:style-name="P4"><text:s text:c="5"/>7<text:span text:style-name="T57">)</text:span> <text:s/>podejmowanie uchwał o przystąpieniu do organizacji samorządu rzemiosła lub wystąpienia</text:p>
      <text:p text:style-name="P21"><text:s text:c="10"/>z nich,</text:p>
      <text:p text:style-name="P4"><text:s text:c="4"/>8<text:span text:style-name="T57">)</text:span> upoważnienie Zarządu do zaciągania pożyczek oraz zbywania ruchomości Cechu mających <text:s text:c="22"/><text:tab/>wartość historyczną, artystyczną i naukową,</text:p>
      <text:p text:style-name="P20"><text:s text:c="70"/></text:p>
      <text:p text:style-name="P20"/>
      <text:p text:style-name="P30"><text:soft-page-break/>- <text:span text:style-name="T48">8 -</text:span></text:p>
      <text:p text:style-name="P20"/>
      <text:p text:style-name="P20"><text:s text:c="7"/>9<text:span text:style-name="T57">)</text:span> <text:s/>uchwalanie regulaminu obrad Walnego Zgromadzenia,</text:p>
      <text:p text:style-name="P44"><text:span text:style-name="T16"><text:s text:c="5"/>10</text:span><text:span text:style-name="T21">)</text:span><text:span text:style-name="T16"> <text:s/>nadawan</text:span><text:span text:style-name="T2">ie godności </text:span><text:span text:style-name="T11">H</text:span><text:span text:style-name="T2">onorowego </text:span><text:span text:style-name="T11">C</text:span><text:span text:style-name="T2">złonka </text:span><text:span text:style-name="T10">C</text:span><text:span text:style-name="T2">echu,</text:span></text:p>
      <text:p text:style-name="P2"><text:s text:c="5"/>11<text:span text:style-name="T57">)</text:span> <text:s/>rozpatrywanie odwołań członków <text:span text:style-name="T58">C</text:span>echu od uchwał <text:span text:style-name="T62">Z</text:span>arządu <text:span text:style-name="T58">C</text:span>echu,</text:p>
      <text:p text:style-name="P2"><text:s text:c="5"/>12<text:span text:style-name="T57">)</text:span> <text:s/>podejmowanie uchwał w innych sprawach przedstawionych do rozpatrzenia w <text:s/></text:p>
      <text:p text:style-name="P2"><text:s text:c="11"/>trybie przewidzianym w statucie.</text:p>
      <text:p text:style-name="P20"><text:s text:c="7"/></text:p>
      <text:p text:style-name="P26">§ 22</text:p>
      <text:p text:style-name="P20"/>
      <text:p text:style-name="P2"><text:s text:c="10"/>Odwołanie członka Zarządu, Komisji Rewizyjnej lub przed upływem kadencji, może nastąpić przez Walne <text:span text:style-name="T62">Z</text:span>gromadzenie większością 2\3 głosów, oddanych w głosowaniu tajnym.</text:p>
      <text:p text:style-name="P20"/>
      <text:p text:style-name="P26">§ 23</text:p>
      <text:p text:style-name="P20"/>
      <text:p text:style-name="P56">1. <text:s/><text:span text:style-name="T43">wykreślony</text:span></text:p>
      <text:p text:style-name="P2">2. <text:s/><text:span text:style-name="T43">wykreślony</text:span></text:p>
      <text:p text:style-name="P2">3. <text:s/><text:span text:style-name="T43">wykreślony</text:span></text:p>
      <text:p text:style-name="P2">4. <text:s/><text:span text:style-name="T43">wykreślony</text:span></text:p>
      <text:p text:style-name="P22"><text:span text:style-name="T43">5. </text:span><text:span text:style-name="T63">Jeżeli Cech liczy mniej niż 200 członków, </text:span><text:span text:style-name="T64">delegatami Walnego Zgromadzenia są wszyscy <text:s/>członkowie Cechu.</text:span></text:p>
      <text:p text:style-name="P27">§ 24</text:p>
      <text:p text:style-name="P20"/>
      <text:p text:style-name="P2">1. Walne Zgromadzenie zwoływane jest przynajmniej raz w roku, najpóźniej w ciągu 6- ciu</text:p>
      <text:p text:style-name="P43"><text:span text:style-name="T33"><text:s text:c="4"/></text:span><text:span text:style-name="T35"><text:s/>miesięcy po upływie roku obrachunkowego. Walne Zgromadzenie zwołuje </text:span></text:p>
      <text:p text:style-name="P44"><text:span text:style-name="T2"><text:s text:c="5"/>na podstawie <text:s/></text:span><text:span text:style-name="T16">uch</text:span><text:span text:style-name="T2">wały Zarządu, <text:s/>Starszy Cechu lub w jego zastępstwie Podstarszy</text:span></text:p>
      <text:p text:style-name="P44"><text:span text:style-name="T16"><text:s text:c="4"/></text:span><text:span text:style-name="T2"><text:s/>Cechu.</text:span></text:p>
      <text:p text:style-name="P2">2. <text:s/>Ponadto Zarząd powinien podjąć uchwałę o zwołaniu Walnego Zgromadzenia na <text:s text:c="2"/></text:p>
      <text:p text:style-name="P2"><text:s text:c="5"/>żądanie:</text:p>
      <text:p text:style-name="P20"><text:s text:c="7"/>1/ <text:s/>Komisji Rewizyjnej,</text:p>
      <text:p text:style-name="P2"><text:s text:c="7"/>2/ <text:s/>1/4 ogólnej liczby członków Cechu lub delegatów.</text:p>
      <text:p text:style-name="P44"><text:span text:style-name="T16">3. <text:s/></text:span><text:span text:style-name="T2">Żądanie zwołania Walnego Zgromadzenia powinno być złożone na piśmie z podaniem </text:span></text:p>
      <text:p text:style-name="P2"><text:s text:c="5"/>celu <text:s/>jego zwołania.</text:p>
      <text:p text:style-name="P2"><text:s text:c="6"/></text:p>
      <text:p text:style-name="P53">4.<text:tab/>W przypadkach wskazanych w ust. 2 Walne Zgromadzenie powinno odbyć się w ciągu 6-ciu <text:s text:c="2"/>tygodni od daty złożenia żądania. Jeżeli to nie nastąpi, Walne Zgromadzenie może</text:p>
      <text:p text:style-name="P2"><text:s text:c="6"/>zwołać <text:s/>Komisja Rewizyjna lub komisja <text:s/>wybrana przez 1/4 ogólnej liczby członków</text:p>
      <text:p text:style-name="P2"><text:s text:c="7"/>Cechu lub delegatów.</text:p>
      <text:p text:style-name="P23"><text:s text:c="57"/></text:p>
      <text:p text:style-name="P28">§ 25</text:p>
      <text:p text:style-name="P20"/>
      <text:p text:style-name="P44"><text:span text:style-name="T16">1. O cz</text:span><text:span text:style-name="T2">asie, miejscu i porządku obrad </text:span><text:span text:style-name="T7">W</text:span><text:span text:style-name="T2">alnego </text:span><text:span text:style-name="T7">Z</text:span><text:span text:style-name="T2">gromadzenia zawiadamia się wszystkich</text:span></text:p>
      <text:p text:style-name="P2"><text:s text:c="4"/>członków oraz Izbę Rzemieślniczą, w której Cech jest zrzeszony, listem poleconym lub</text:p>
      <text:p text:style-name="P20"><text:s text:c="4"/>innym sposobem z potwierdzeniem odbioru, co najmniej na <text:s/>14 dni przed terminem Walnego</text:p>
      <text:p text:style-name="P20"><text:s text:c="2"/>Zgromadzenia. <text:span text:style-name="T50">Dopuszcza się wysyłanie wszelkich zawiadomień, w tym na Walne Zgromadzenie, <text:s text:c="3"/>drogą elektroniczną za zwrotnym potwierdzeniem odbioru.</text:span> </text:p>
      <text:p text:style-name="P2">2. <text:s text:c="2"/>W <text:s/>Walnym Zgromadzeniu mogą brać udział z głosem doradczym <text:s/>inne zaproszone osoby.</text:p>
      <text:p text:style-name="P2"><text:s text:c="75"/></text:p>
      <text:p text:style-name="P2"/>
      <text:p text:style-name="P2">3. <text:s text:c="2"/>W zawiadomieniu o Walnym Zgromadzeniu należy zamieścić również informacje o</text:p>
      <text:p text:style-name="P2"><text:s text:c="6"/>wyłożeniu do wglądu w Biurze Cechu, odpowiednio do porządku obrad, następujących</text:p>
      <text:p text:style-name="P2"><text:s text:c="7"/>materiałów:</text:p>
      <text:p text:style-name="P30"><text:soft-page-break/>- <text:span text:style-name="T48">9 -</text:span></text:p>
      <text:p text:style-name="P2"><text:s text:c="7"/>1/ <text:s/>zamknięcia rachunkowego za rok ubiegły,</text:p>
      <text:p text:style-name="P2"><text:s text:c="7"/>2/ <text:s/>sprawozdania Zarządu,</text:p>
      <text:p text:style-name="P2"><text:s text:c="7"/>3/ <text:s/>projektów podstawowych uchwał,</text:p>
      <text:p text:style-name="P44"><text:span text:style-name="T16"><text:s text:c="7"/></text:span><text:span text:style-name="T2">4/ <text:s/>protokołu poprzedniego Walnego Zgrom</text:span><text:span text:style-name="T16">adzenia.</text:span></text:p>
      <text:p text:style-name="P53">5.<text:tab/>Członkom, <text:s/>którzy zalegają z uiszczeniem składek cechowych powyżej trzech miesięcy,</text:p>
      <text:p text:style-name="P2"><text:s text:c="7"/>należy w zawiadomieniu przypomnieć, że w przypadku nie przedłożenia dowodu zapłacenia</text:p>
      <text:p text:style-name="P44"><text:span text:style-name="T16"><text:s text:c="7"/></text:span><text:span text:style-name="T2">zaległych składek, będą pozbawieni prawa wybieralności do</text:span><text:span text:style-name="T16"> organów Cechu.</text:span></text:p>
      <text:p text:style-name="P20"/>
      <text:p text:style-name="P26">§ 26</text:p>
      <text:p text:style-name="P20"/>
      <text:p text:style-name="P57"><text:span text:style-name="T2">1.<text:tab/></text:span><text:span text:style-name="T16">Walne Zgromadzenie otwiera Starszy lub Podstarszy Cechu. Walne </text:span><text:span text:style-name="T23">Z</text:span><text:span text:style-name="T16">gromadzenie wybiera</text:span></text:p>
      <text:p text:style-name="P51">Spośród członków Cechu prezydium w składzie: Przewodniczący i Sekretarz.</text:p>
      <text:p text:style-name="P20"/>
      <text:p text:style-name="P53">2.<text:tab/>Przewodniczący <text:span text:style-name="T65">Z</text:span>gromadzenia ma prawo, po uprzednim trzykrotnym upomnieniu wykluczyć ze <text:span text:style-name="T65">Z</text:span>gromadzenia osoby, które nie stosują się do zarządzeń porządkowych.</text:p>
      <text:p text:style-name="P46"><text:span text:style-name="T2">3. <text:s text:c="2"/>Szczegółowe zasady i tryb Walnego Zgromadzenia okreś</text:span><text:span text:style-name="T16">la Regulamin.</text:span></text:p>
      <text:p text:style-name="P28"/>
      <text:p text:style-name="P28">§ 27</text:p>
      <text:p text:style-name="P20"/>
      <text:p text:style-name="P54">1.<text:tab/>Walne Zgromadzenie zwołane zgodnie z postanowieniami <text:span text:style-name="T39">§</text:span> 25 statutu jest zdolne do</text:p>
      <text:p text:style-name="P2"><text:s text:c="7"/>podejmowania <text:s/>uchwał w sprawach objętych porządkiem obrad, <text:s/>jeżeli liczba obecnych przy</text:p>
      <text:p text:style-name="P2"><text:s text:c="7"/>ich podejmowaniu <text:s/>wynosi co najmniej 1/4 części członków Cechu lub delegatów.</text:p>
      <text:p text:style-name="P53">2.<text:tab/>W razie nie dojścia do skutku Walnego Zgromadzenia w terminie pierwszym z powodu braku</text:p>
      <text:p text:style-name="P44"><text:span text:style-name="T16"><text:s text:c="7"/>wymaganej liczby obecnyc</text:span><text:span text:style-name="T2">h członków, Zarząd Cechu zawiadamia, że termin drugiego</text:span></text:p>
      <text:p text:style-name="P2"><text:s text:c="6"/>Walnego Zgromadzenia zwołuje się ponownie w tym samym dniu z 30 minutowym</text:p>
      <text:p text:style-name="P2"><text:s text:c="6"/>opóźnieniem, <text:s/>w tym samym lokalu.</text:p>
      <text:p text:style-name="P53">3.<text:tab/>Zwołane w ten sposób Walne Zgromadzenie jest prawomocne bez względu na liczbę</text:p>
      <text:p text:style-name="P2"><text:s text:c="6"/>obecnych. Informacja o terminie drugiego Walnego Zgromadzenia powinna być zawarta w</text:p>
      <text:p text:style-name="P20"><text:s text:c="6"/>zawiadomieniu, o którym mowa w § 25 Statutu.</text:p>
      <text:p text:style-name="P44"><text:span text:style-name="T2">4. <text:s text:c="2"/>Uchwały zapadają zwykłą większością głosów, jeżeli Statut nie stanow</text:span><text:span text:style-name="T16">i inaczej. </text:span></text:p>
      <text:p text:style-name="P2">5. <text:s text:c="2"/>Uchwały o zmianie Statutu, <text:s/>uzupełnieniu porządku obrad oraz w sprawach wprowadzonych</text:p>
      <text:p text:style-name="P2"><text:s text:c="6"/>dodatkowo do porządku obrad, wymagają dla swej ważności, co najmniej 2/3 głosów.</text:p>
      <text:p text:style-name="P44"><text:span text:style-name="T16"><text:s text:c="6"/></text:span><text:span text:style-name="T2">Uchwałą o <text:s/>uzupełnieniu porządku obrad nie może być obojętna</text:span><text:span text:style-name="T16"> sprawa zmiany statutu.</text:span></text:p>
      <text:p text:style-name="P2">6. <text:s text:c="2"/>W głosowaniu na <text:span text:style-name="T65">W</text:span>alnym <text:span text:style-name="T65">Z</text:span>gromadzeniu biorą jedynie udział członkowie <text:span text:style-name="T65">C</text:span>echu.</text:p>
      <text:p text:style-name="P20"/>
      <text:p text:style-name="P23"><text:s text:c="55"/></text:p>
      <text:p text:style-name="P28">§ 28</text:p>
      <text:p text:style-name="P20"><text:s text:c="2"/></text:p>
      <text:p text:style-name="P53">1.<text:tab/>Uchwały na Walnym Zgromadzeniu zapadają w głosowaniu jawnym zwykłą większością</text:p>
      <text:p text:style-name="P2"><text:s text:c="7"/>głosów, <text:s/>jeżeli Statut nie stanowi inaczej.</text:p>
      <text:p text:style-name="P2"><text:s text:c="7"/>Na żądanie większości obecnych członków, Walne Zgromadzenie podejmuje uchwały w</text:p>
      <text:p text:style-name="P2"><text:s text:c="7"/>głosowaniu <text:s/>tajnym. <text:s/></text:p>
      <text:p text:style-name="P2">2. <text:s text:c="3"/>Protokół Walnego Zgromadzenia podpisuje Przewodniczący i Sekretarz.</text:p>
      <text:p text:style-name="P20"><text:s text:c="61"/></text:p>
      <text:p text:style-name="P20"><text:s text:c="17"/></text:p>
      <text:p text:style-name="P44"><text:span text:style-name="T16"><text:s text:c="2"/></text:span><text:span text:style-name="T14">B. <text:s/>ZARZĄD CECHU</text:span></text:p>
      <text:p text:style-name="P26">§ 29</text:p>
      <text:p text:style-name="P20"/>
      <text:p text:style-name="P20"/>
      <text:p text:style-name="P2"><text:s text:c="11"/>Zarząd Cechu jest organem wykonawczym Cechu i ponosi odpowiedzialność za prawidłową <text:s/>jego działalność.</text:p>
      <text:p text:style-name="P31"><text:soft-page-break/></text:p>
      <text:p text:style-name="P31">- <text:span text:style-name="T48">10 -</text:span></text:p>
      <text:p text:style-name="P36"/>
      <text:p text:style-name="P26">§ 30</text:p>
      <text:p text:style-name="P20"/>
      <text:p text:style-name="P57"><text:span text:style-name="T2">1. Zarząd składa się </text:span><text:span text:style-name="T5">od 6-ciu do </text:span><text:span text:style-name="T2">9-ciu osób, w tym ze Starszego Cechu, <text:s/>2-ch <text:s/>Podstarszych, Sekretarz</text:span><text:span text:style-name="T5">a i </text:span><text:span text:style-name="T16">Skarbnika.</text:span></text:p>
      <text:p text:style-name="P44"><text:span text:style-name="T16"><text:s text:c="6"/>Walne Zgromadzenie wybiera oddzi</text:span><text:span text:style-name="T2">elnie: Starszego Cechu, a pozostałych członków Zarządu </text:span></text:p>
      <text:p text:style-name="P20"><text:s text:c="6"/>razem. <text:s text:c="11"/></text:p>
      <text:p text:style-name="P2">2. <text:s/>Zarząd <text:s/>na pierwszym posiedzeniu wybiera Podstarszych, Sekretarza i Skarbnika.</text:p>
      <text:p text:style-name="P2">3. <text:s/>Kadencja Zarządu trwa 6 lat.</text:p>
      <text:p text:style-name="P2">4. <text:s/>Do Zarządu Cechu mogą być wybierani jedynie członkowie Cechu. Prawo zgłaszania</text:p>
      <text:p text:style-name="P2"><text:s text:c="5"/>kandydatów do Zarządu przysługuje również sekcjom.</text:p>
      <text:p text:style-name="P2">5. <text:s/>Kandydat na członka Zarządu powinien posiadać co najmniej 5-cio letni okres członkostwa w</text:p>
      <text:p text:style-name="P20"><text:s text:c="5"/>Cechu.</text:p>
      <text:p text:style-name="P2">6. <text:s/>Walne Zgromadzenie może odwołać tych członków Zarządu, którym nie udzieliło</text:p>
      <text:p text:style-name="P44"><text:span text:style-name="T16"><text:s text:c="6"/></text:span><text:span text:style-name="T2">absolutorium. W tym <text:s/>przypadku nie stosuje się przepisu </text:span><text:span text:style-name="T16">§ 27 ust. 4.</text:span></text:p>
      <text:p text:style-name="P53">7. <text:s/>Starszy Cechu lub osoba przez niego upoważniona <text:s/>- członek Zarządu – jest delegatem na </text:p>
      <text:p text:style-name="P44"><text:span text:style-name="T16"><text:s text:c="6"/></text:span><text:span text:style-name="T2">zjazd delegatów samorządu rzemiosł</text:span><text:span text:style-name="T16">a. </text:span></text:p>
      <text:p text:style-name="P20"/>
      <text:p text:style-name="P26">§ 31</text:p>
      <text:p text:style-name="P20"/>
      <text:p text:style-name="P2"><text:s/>W przypadku zmniejszenia się liczby członków Zarządu poniżej 5 osób przed upływem kadencji do Zarządu Cechu wchodzi do końca kadencji kolejny kandydat na członka Zarządu, w kolejności otrzymanej ilości głosów, a w przypadku równości głosów, według kolejności umieszczenia na liście. <text:s/></text:p>
      <text:p text:style-name="P44"><text:span text:style-name="T16"><text:s/></text:span><text:span text:style-name="T2">W przypadku braku kandydatów zwołuje się nadzwyczajne Walne Zgromadzenie. Przepisy </text:span><text:span text:style-name="T16">§</text:span><text:span text:style-name="T2"> 24-25 stosuje się odpowiednio.</text:span></text:p>
      <text:p text:style-name="P2"><text:s/>W przypadku ustąpienia lub odwołania <text:span text:style-name="T66">S</text:span>tarszego <text:span text:style-name="T66">C</text:span>echu, do czasu wyboru przez najbliższe Walne Zgromadzenie zastępuje go Podstarszy.</text:p>
      <text:p text:style-name="P20"/>
      <text:p text:style-name="P26">§ 32</text:p>
      <text:p text:style-name="P20"/>
      <text:p text:style-name="P2"><text:s text:c="10"/>Zarząd prowadzi wszystkie sprawy Cechu, z wyjątkiem zastrzeżonych do kompetencji innych organów.</text:p>
      <text:p text:style-name="P26"/>
      <text:p text:style-name="P20"/>
      <text:p text:style-name="P26">§ 33</text:p>
      <text:p text:style-name="P20"/>
      <text:p text:style-name="P53">1.<text:tab/>Do zakresu działania Zarządu należy kierowanie całokształtem działalności Cechu, a w</text:p>
      <text:p text:style-name="P2"><text:s text:c="6"/>szczególności:</text:p>
      <text:p text:style-name="P2"><text:s text:c="6"/>1/ <text:s/>reprezentowanie interesów członków wobec terenowych organów administracji i sądów,</text:p>
      <text:p text:style-name="P2"><text:s text:c="11"/>organizacji społecznych, <text:s/>gospodarczych i związków zawodowych pracowników,</text:p>
      <text:p text:style-name="P2"><text:s text:c="6"/>2/ <text:s/>gospodarowanie funduszami i majątkiem Cechu, z zastrzeżeniem uprawnień Walnego</text:p>
      <text:p text:style-name="P20"><text:s text:c="11"/>Zgromadzenia <text:s/>wskazanych w § 21,</text:p>
      <text:p text:style-name="P44"><text:span text:style-name="T16"><text:s text:c="6"/></text:span><text:span text:style-name="T2">3/ <text:s/>zwoływanie Walnych Zgromadzeń i przygot</text:span><text:span text:style-name="T16">owanie wniosków na te </text:span><text:span text:style-name="T24">Z</text:span><text:span text:style-name="T16">gromadzenia,</text:span></text:p>
      <text:p text:style-name="P2"><text:s text:c="6"/>4/ <text:s/>powoływanie komisji z pośród członków <text:span text:style-name="T67">C</text:span>echu na okres kadencji Zarządu, </text:p>
      <text:p text:style-name="P2"><text:s text:c="6"/>5/ <text:s/>realizowanie ustalonych zasad współdziałania ze spółdzielniami rzemieślniczymi, </text:p>
      <text:p text:style-name="P2"><text:s text:c="6"/>6/ <text:s/>powoływanie i odwoływanie <text:span text:style-name="T42">Dyrektor</text:span>a Biura Cechu oraz ustalenie wynagrodzeń dla</text:p>
      <text:p text:style-name="P20"><text:s text:c="11"/>pracowników Cechu. </text:p>
      <text:p text:style-name="P20"/>
      <text:p text:style-name="P20"/>
      <text:p text:style-name="P20"><text:soft-page-break/></text:p>
      <text:p text:style-name="P31">- <text:span text:style-name="T48">11 -</text:span></text:p>
      <text:p text:style-name="P36"/>
      <text:p text:style-name="P26">§ 34 </text:p>
      <text:p text:style-name="P20"/>
      <text:p text:style-name="P53">1.<text:tab/>Posiedzenia Zarządu odbywają się co najmniej raz na miesiąc.</text:p>
      <text:p text:style-name="P57"><text:span text:style-name="T2">2.<text:tab/></text:span><text:span text:style-name="T16">Na wniosek Komisji Rewizyj</text:span><text:span text:style-name="T24">nej</text:span><text:span text:style-name="T2"> posiedzenie Zarządu powinno się odbyć w możliwie</text:span></text:p>
      <text:p text:style-name="P2"><text:s text:c="6"/>najkrótszym <text:s/>terminie, jednak <text:s/>nie później niż w ciągu 14-stu dni od dnia złożenia wniosku.</text:p>
      <text:p text:style-name="P20"/>
      <text:p text:style-name="P26">§ 35</text:p>
      <text:p text:style-name="P20"/>
      <text:p text:style-name="P44"><text:span text:style-name="T16">1. <text:s/>Posiedzenia Zarz</text:span><text:span text:style-name="T2">ądu Cechu zwołuje Starszy Cechu lub Podstarszy.</text:span></text:p>
      <text:p text:style-name="P2">2. <text:s/>O czasie i miejscu posiedzenia Zarządu członków Zarządu powiadamia się na 7 dni przed</text:p>
      <text:p text:style-name="P20"><text:s text:c="6"/>terminem.</text:p>
      <text:p text:style-name="P2">3. <text:s/>W posiedzeniach Zarządu uczestniczy <text:span text:style-name="T42">Dyrektor</text:span> Biura Cechu z głosem doradczym. </text:p>
      <text:p text:style-name="P20"/>
      <text:p text:style-name="P26">§ 36</text:p>
      <text:p text:style-name="P20"/>
      <text:p text:style-name="P53">1. <text:s/>Uchwały Zarządu mogą być podejmowane przy obecności co najmniej połowy statutowej</text:p>
      <text:p text:style-name="P44"><text:span text:style-name="T16"><text:s text:c="7"/></text:span><text:span text:style-name="T2">liczby członków, w tym Starszego lub Podstarszego Cechu</text:span><text:span text:style-name="T16">.</text:span></text:p>
      <text:p text:style-name="P53">2. <text:s/>Uchwały zapadają zwykłą większością głosów. Przy równej liczbie głosów decyduje głos</text:p>
      <text:p text:style-name="P2"><text:s text:c="7"/>Przewodniczącego posiedzenia Zarządu.</text:p>
      <text:p text:style-name="P53">3. <text:s/>Szczegółowe zasady i tryb pracy Zarządu i jego komisji określają regulaminy uchwalone</text:p>
      <text:p text:style-name="P2"><text:s text:c="6"/>przez Zarząd.</text:p>
      <text:p text:style-name="P20"/>
      <text:p text:style-name="P37">C. <text:s/>KOMISJA REWIZJNA </text:p>
      <text:p text:style-name="P20"/>
      <text:p text:style-name="P26">§ 37</text:p>
      <text:p text:style-name="P20"/>
      <text:p text:style-name="P53">1. Komisja Rewizyjna jest organem kontrolującym całokształt działalności Cechu, z wyjątkiem</text:p>
      <text:p text:style-name="P2"><text:s text:c="5"/>uprawnień przysługujących Walnemu Zgromadzeniu i Sądowi Cechowemu. </text:p>
      <text:p text:style-name="P53">2. Komisja Rewizyjna składa się z 4-ch członków wybranych przez Walne Zgromadzenie</text:p>
      <text:p text:style-name="P2"><text:s text:c="6"/>spośród członków <text:span text:style-name="T68">C</text:span>echu, na okres kadencji Zarządu.</text:p>
      <text:p text:style-name="P44"><text:span text:style-name="T16"><text:s text:c="4"/></text:span><text:span text:style-name="T2">Walne Zgromadzenie wybiera oddzielnie Przewodniczącego, a pozostałych członków</text:span><text:span text:style-name="T16"> razem.</text:span></text:p>
      <text:p text:style-name="P44"><text:span text:style-name="T16"><text:s text:c="4"/>Warunkiem wyboru jest</text:span><text:span text:style-name="T2"> uzyskanie największej liczby głosów. Członkowie Komisji</text:span></text:p>
      <text:p text:style-name="P2"><text:s text:c="5"/>wybierają <text:s/>spośród siebie sekretarza. </text:p>
      <text:p text:style-name="P57"><text:span text:style-name="T2">3. W przypadku zmniejszenia się liczby członków Komisji Rewizyjnej poniżej 3 osób przepis </text:span><text:span text:style-name="T16">§</text:span></text:p>
      <text:p text:style-name="P44"><text:span text:style-name="T16"><text:s text:c="6"/></text:span><text:span text:style-name="T2">31 stosuje się o</text:span><text:span text:style-name="T16">dpowiednio.</text:span></text:p>
      <text:p text:style-name="P20"><text:tab/><text:tab/><text:tab/><text:tab/><text:tab/> </text:p>
      <text:p text:style-name="P48"><text:span text:style-name="T2">§</text:span><text:span text:style-name="T16"> 38</text:span></text:p>
      <text:p text:style-name="P20"/>
      <text:p text:style-name="P2">1. <text:s/>Do zadań Komisji Rewizyjnej należy:</text:p>
      <text:p text:style-name="P2"><text:s text:c="73"/></text:p>
      <text:p text:style-name="P2"/>
      <text:p text:style-name="P2"><text:s text:c="5"/>1/ <text:s/>badanie przynajmniej raz na pół roku działalności statutowej Cechu, z tym, że na wniosek</text:p>
      <text:p text:style-name="P2"><text:s text:c="9"/>1/4 <text:s/>ogólnej liczby członków Cechu - Zarządu Cechu - badanie powinno być</text:p>
      <text:p text:style-name="P44"><text:span text:style-name="T16"><text:s text:c="10"/></text:span><text:span text:style-name="T2">przeprowadzone w każdym <text:s/>czasie,</text:span></text:p>
      <text:p text:style-name="P2"><text:s text:c="5"/>2/ <text:s/>badanie rocznych sprawozdań finansowych (bilansowych) oraz zgłaszanie Walnemu</text:p>
      <text:p text:style-name="P20"><text:s text:c="10"/>Zgromadzeniu <text:s/>wniosków w tych sprawach,</text:p>
      <text:p text:style-name="P2"><text:s text:c="5"/>3/ <text:s/>składanie Walnemu Zgromadzeniu sprawozdań z dokonywanych czynności,</text:p>
      <text:p text:style-name="P44"><text:span text:style-name="T16"><text:s text:c="5"/></text:span><text:span text:style-name="T2">4/ <text:s/>przedkładanie Walnemu Zgromadzeniu wniosków o udzielenie absolutorium Zarządowi,</text:span></text:p>
      <text:p text:style-name="P2"><text:s text:c="5"/>5/ <text:s/>wydawanie zaleceń Zarządowi w przypadku stwierdzenia nieprawidłowości.</text:p>
      <text:p text:style-name="P6"><text:soft-page-break/>- <text:span text:style-name="T48">12 -</text:span></text:p>
      <text:p text:style-name="P17"/>
      <text:p text:style-name="P2">2. <text:s/>Szczegółowe zasady i tryb pracy Komisji określa Regulamin uchwalony przez Komisję</text:p>
      <text:p text:style-name="P2"><text:s text:c="6"/>Rewizyjną.</text:p>
      <text:p text:style-name="P20"/>
      <text:p text:style-name="P20"/>
      <text:p text:style-name="P18">D. <text:span text:style-name="T44">Sąd Cechowy</text:span></text:p>
      <text:p text:style-name="P18"/>
      <text:p text:style-name="P5">§ 39</text:p>
      <text:p text:style-name="P5"/>
      <text:p text:style-name="P7">Członkowie <text:span text:style-name="T69">C</text:span>echu podlegają odpowiedzialności dyscyplinarnej za naruszenie zasad etyki zawodowej i rzetelnego wykonywania rzemiosła.</text:p>
      <text:p text:style-name="P7"/>
      <text:p text:style-name="P5">§ 40</text:p>
      <text:p text:style-name="P5"/>
      <text:p text:style-name="P7">Sąd <text:span text:style-name="T69">C</text:span>echowy składa się z 3 członków wybranych przez <text:span text:style-name="T69">W</text:span>alne <text:span text:style-name="T69">Z</text:span>gromadzenie spośród delegatów na okres kadencji <text:span text:style-name="T70">Z</text:span>arządu.</text:p>
      <text:p text:style-name="P7">Walne <text:span text:style-name="T70">Z</text:span>gromadzenie wybiera oddzielnie <text:span text:style-name="T70">P</text:span>rzewodniczącego sądu, a pozostałych członków razem. Warunkiem wyboru jest uzyskanie największej liczby głosów.</text:p>
      <text:p text:style-name="P7"/>
      <text:p text:style-name="P5">§ 41</text:p>
      <text:p text:style-name="P5"/>
      <text:p text:style-name="P7">1. Sąd <text:span text:style-name="T71">C</text:span>echowy rozpatruje sprawy na wniosek <text:span text:style-name="T71">Z</text:span>arządu lub z własnej inicjatywy.</text:p>
      <text:p text:style-name="P7">2. Sąd <text:span text:style-name="T71">C</text:span>echowy orzeka w składzie co najmniej połowy statutowej liczby członków, w tym przewodniczącego lub jego zastępcy.</text:p>
      <text:p text:style-name="P7"/>
      <text:p text:style-name="P5">§ 42</text:p>
      <text:p text:style-name="P5"/>
      <text:p text:style-name="P7">1. Sąd <text:span text:style-name="T71">C</text:span>echowy może orzekać następujące kary:</text:p>
      <text:p text:style-name="P7"><text:s text:c="3"/>1/ upomnienie,</text:p>
      <text:p text:style-name="P7"><text:s text:c="3"/>2/ naganę,</text:p>
      <text:p text:style-name="P7"><text:s text:c="3"/>3/ wykluczenie.</text:p>
      <text:p text:style-name="P7">2. W przypadku rozpatrywania sprawy powstałej wskutek skarg osób korzystających ze świadczeń członka i uznanie skargi za zasadną, sąd niezależnie od orzeczenia kary może zalecić naprawienie wyrządzonej szkody materialnej.</text:p>
      <text:p text:style-name="P7"/>
      <text:p text:style-name="P5">§ 43</text:p>
      <text:p text:style-name="P5"/>
      <text:p text:style-name="P8">1. Wykluczenie członka z <text:span text:style-name="T71">C</text:span>echu może nastąpić z ważnej przyczyny w przypadku gdy z jego winy</text:p>
      <text:p text:style-name="P8">dalsze członkostwo sprzeczne jest z postanowieniami statutu <text:span text:style-name="T71">C</text:span>echu lub zasadami współżycia społecznego.</text:p>
      <text:p text:style-name="P7">Przed podjęciem decyzji o wykluczeniu członka z <text:span text:style-name="T71">C</text:span>echu Sąd kieruje wniosek na Zarząd.</text:p>
      <text:p text:style-name="P7"/>
      <text:p text:style-name="P7">2. Za ważną przyczynę wykluczenia należy uznać w szczególności:</text:p>
      <text:p text:style-name="P7"><text:s text:c="3"/>1<text:span text:style-name="T71">) <text:s/></text:span>popełnienie przestępstwa w celu uzyskania korzyści materialnych lub z innych niskich <text:s text:c="44"/>pobudek, jeżeli przestępstwo zostało stwierdzone prawomocnym orzeczeniem Sądu,</text:p>
      <text:p text:style-name="P7"><text:s text:c="3"/>2<text:span text:style-name="T71">) </text:span><text:s/>umyślne działanie na szkodę <text:span text:style-name="T71">C</text:span>echu,</text:p>
      <text:p text:style-name="P7"><text:s text:c="3"/>3<text:span text:style-name="T71">)</text:span> <text:s/>uporczywe nie wykonywanie podstawowych obowiązków członkowskich,</text:p>
      <text:p text:style-name="P7"><text:s text:c="3"/>4<text:span text:style-name="T71">)</text:span> <text:s/>naruszanie zasad etyki zawodowej i rzetelnego wykonywania rzemiosła,</text:p>
      <text:p text:style-name="P7"><text:s text:c="3"/>5<text:span text:style-name="T71">)</text:span> <text:s/>nieutrzymywanie więzi z <text:span text:style-name="T71">C</text:span>echem,</text:p>
      <text:p text:style-name="P7"/>
      <text:p text:style-name="P6"/>
      <text:p text:style-name="P6"><text:soft-page-break/>- <text:span text:style-name="T48">13 -</text:span></text:p>
      <text:p text:style-name="P17"/>
      <text:p text:style-name="P5">§ 44</text:p>
      <text:p text:style-name="P5"/>
      <text:p text:style-name="P7">1. Od orzeczenia <text:span text:style-name="T71">S</text:span>ądu <text:span text:style-name="T71">C</text:span>echowego służy odwołanie do <text:span text:style-name="T71">R</text:span>zemieślniczego <text:span text:style-name="T71">S</text:span>ądu <text:span text:style-name="T71">O</text:span>dwoławczego, <text:s text:c="3"/>działającego w organizacji, której <text:span text:style-name="T71">C</text:span>ech jest członkiem, w ciągu 1 miesiąca od doręczenia orzeczenia.</text:p>
      <text:p text:style-name="P7">2. <text:span text:style-name="T45">Orzeczenia Rzemieślniczego Sądu Odwoławczego są ostateczne.</text:span></text:p>
      <text:p text:style-name="P7"/>
      <text:p text:style-name="P9">§ 45</text:p>
      <text:p text:style-name="P9"/>
      <text:p text:style-name="P10">Wykonywanie prawomocnych orzeczeń <text:span text:style-name="T72">S</text:span>ądu należy do <text:span text:style-name="T72">Z</text:span>arządu <text:span text:style-name="T72">C</text:span>echu.</text:p>
      <text:p text:style-name="P10"/>
      <text:p text:style-name="P11">§ 46 </text:p>
      <text:p text:style-name="P12">Wykreślony.</text:p>
      <text:p text:style-name="P7"><text:s text:c="3"/></text:p>
      <text:p text:style-name="P20"/>
      <text:p text:style-name="P20"/>
      <text:p text:style-name="P37">V. <text:s/>SEKCJE ZAWODOWE</text:p>
      <text:p text:style-name="P20"/>
      <text:p text:style-name="P26">§ 47</text:p>
      <text:p text:style-name="P20"/>
      <text:p text:style-name="P53">1.<text:tab/>Członkowie Cechu wykonujący działalność w takiej samej lub podobnej branży mogą</text:p>
      <text:p text:style-name="P2"><text:s text:c="7"/>tworzyć sekcje zawodowe.</text:p>
      <text:p text:style-name="P2">2. <text:s text:c="3"/>Działające sekcje zawodowe wybierają delegatów na Walne Zgromadzenia.</text:p>
      <text:p text:style-name="P2">3. <text:s text:c="3"/>Powoływanie sekcji należy do właściwości Zarządu.</text:p>
      <text:p text:style-name="P53">4. <text:s text:c="3"/>Pierwsze zebranie sekcji zwołuje Zarząd Cechu. Zebranie wybiera <text:span text:style-name="T73">P</text:span>rzewodniczącego sekcji</text:p>
      <text:p text:style-name="P51"><text:span text:style-name="T73">i</text:span> jego zastępcę. Zakres zadań przewodniczącego sekcji określa Zarząd Cechu. Przewodniczący sekcji może uczestniczyć w posiedzeniach Zarządu z głosem doradczym.</text:p>
      <text:p text:style-name="P2">5. <text:s text:c="2"/>Do zadań sekcji należy:</text:p>
      <text:p text:style-name="P44"><text:span text:style-name="T16"><text:s text:c="6"/></text:span><text:span text:style-name="T2">1/ <text:s/>oddziaływanie na rzemieślników i innych przedsiębiorców reprezentujących dane</text:span><text:span text:style-name="T16"> </text:span><text:span text:style-name="T2">branże</text:span></text:p>
      <text:p text:style-name="P2"><text:s text:c="11"/>w kierunku zapewnienia prawidłowego wykonywania zadań społeczno-gospodarczych, </text:p>
      <text:p text:style-name="P2"><text:s text:c="6"/>2/ <text:s/>prowadzenie działalności mającej na celu podnoszenie etyki zawodowej,</text:p>
      <text:p text:style-name="P44"><text:span text:style-name="T16"><text:s text:c="6"/>3</text:span><text:span text:style-name="T2">/ <text:s/>wnioskowanie w sprawach rozwoju danej branży,</text:span></text:p>
      <text:p text:style-name="P2"><text:s text:c="6"/>4/ otaczanie opieką uczniów pobierających naukę zawodu oraz udzielenie pomocy</text:p>
      <text:p text:style-name="P2"><text:s text:c="11"/>rzemieślnikom i przedsiębiorcom rozpoczynającym działalność, </text:p>
      <text:p text:style-name="P2">6. <text:s text:c="2"/>Sekcje nie mają uprawnień do występowania na zewnątrz, a opinie swe i postulaty</text:p>
      <text:p text:style-name="P2"><text:s text:c="6"/>przedstawiają <text:s/>Zarządowi Cechu.</text:p>
      <text:p text:style-name="P20"/>
      <text:p text:style-name="P20"/>
      <text:p text:style-name="P2"/>
      <text:p text:style-name="P18"/>
      <text:p text:style-name="P18">VI. <text:s/>KOMISJE ZARZĄDU CECHU </text:p>
      <text:p text:style-name="P20"/>
      <text:p text:style-name="P26">§ 48</text:p>
      <text:p text:style-name="P20"/>
      <text:p text:style-name="P57"><text:span text:style-name="T2">1. <text:s/>Dla wykonania zadań Cechu, zwła</text:span><text:span text:style-name="T16">szcza w zakresie szerzenia zasad etyki <text:s/>zawodowej i</text:span></text:p>
      <text:p text:style-name="P2"><text:s text:c="6"/>rzetelnego wykonywania rzemiosła oraz właściwego rozpatrywania skarg na działalność</text:p>
      <text:p text:style-name="P2"><text:s text:c="6"/>zrzeszonych członków , Zarząd Cechu może powołać komisje.</text:p>
      <text:p text:style-name="P53">2. <text:s/>Komisje mają charakter doradczy i opiniujący , a wnioski ze swych czynności przedstawiają</text:p>
      <text:p text:style-name="P2"><text:s text:c="6"/>Zarządowi.</text:p>
      <text:p text:style-name="P2">3. <text:s text:c="2"/>Kadencja <text:span text:style-name="T74">K</text:span>omisji jest równa kadencji <text:span text:style-name="T74">Z</text:span>arządu.</text:p>
      <text:p text:style-name="P15"><text:soft-page-break/>- <text:span text:style-name="T48">14 -</text:span></text:p>
      <text:p text:style-name="P20"/>
      <text:p text:style-name="P26">§ 49</text:p>
      <text:p text:style-name="P20"/>
      <text:p text:style-name="P53">1. <text:s/>W skład komisji powołani są członkowie Cechu odznaczający się wysokim poziomem etyki</text:p>
      <text:p text:style-name="P20"><text:s text:c="7"/>zawodowej i <text:s/>kwalifikacji zawodowych.</text:p>
      <text:p text:style-name="P2">2. <text:s text:c="3"/>Komisje mogą korzystać , za zgodą Zarządu, <text:s/>z opinii rzeczoznawców.</text:p>
      <text:p text:style-name="P20"/>
      <text:p text:style-name="P20"/>
      <text:p text:style-name="P26">§ 50</text:p>
      <text:p text:style-name="P20"/>
      <text:p text:style-name="P2"><text:s text:c="10"/>Tryb pracy i szczegółowe zadania komisji określa Zarząd Cechu.</text:p>
      <text:p text:style-name="P20"><text:s text:c="2"/></text:p>
      <text:p text:style-name="P20"/>
      <text:p text:style-name="P37"/>
      <text:p text:style-name="P37">VII. <text:s/>ZASADY GOSPODARKI FINANSOWEJ CECHU</text:p>
      <text:p text:style-name="P20"/>
      <text:p text:style-name="P26">§ 51</text:p>
      <text:p text:style-name="P20"/>
      <text:p text:style-name="P2">1. <text:s/>Środki finansowe <text:span text:style-name="T78">C</text:span>echu stanowią:</text:p>
      <text:p text:style-name="P2"><text:s text:c="5"/>1/ <text:s/>składki członkowskie,</text:p>
      <text:p text:style-name="P2"><text:s text:c="5"/>2/ <text:s/>opłaty za świadczenia <text:span text:style-name="T75">C</text:span>echu,</text:p>
      <text:p text:style-name="P2"><text:s text:c="5"/>3/ <text:s/>dobrowolne świadczenia rzemieślników oraz inne wpływy,</text:p>
      <text:p text:style-name="P2"><text:s text:c="5"/>4/ <text:s/>darowizny od osób fizycznych ( w tym również członków cechu),</text:p>
      <text:p text:style-name="P44"><text:span text:style-name="T16"><text:s text:c="5"/>5/ <text:s/>dochody z dz</text:span><text:span text:style-name="T2">iałalności gospodarczej Cechu. </text:span></text:p>
      <text:p text:style-name="P2">2. <text:s/>Zasadą gospodarki finansowej Cechu jest samowystarczalność.</text:p>
      <text:p text:style-name="P2">3. <text:s/>Szczegółowe zasady gospodarki finansowej Cechu uchwala Walne Zgromadzenie.</text:p>
      <text:p text:style-name="P20"><text:s text:c="60"/></text:p>
      <text:p text:style-name="P26">§ 52</text:p>
      <text:p text:style-name="P20"/>
      <text:p text:style-name="P44"><text:span text:style-name="T16"><text:s text:c="10"/></text:span><text:span text:style-name="T25">Walne Zgrom</text:span><text:span text:style-name="T30">a</text:span><text:span text:style-name="T27">dzenie</text:span><text:span text:style-name="T2"> Cechu może podjąć uchwałę o uczestnictwie Cechu w działalności samorządowo-organizacyjnej Izby Rzemieślniczej i Związku Rzemiosła Polskiego. <text:s/></text:span></text:p>
      <text:p text:style-name="P2">Wysokość składki na rzecz Izby ustala Walne Zgromadzenie Cechu <text:s/>przy zachowaniu zasady pełnej samowystarczalności finansowej Cechu.</text:p>
      <text:p text:style-name="P37"/>
      <text:p text:style-name="P37"/>
      <text:p text:style-name="P20"/>
      <text:p text:style-name="P37"/>
      <text:p text:style-name="P37">VIII. BIURO CECHU</text:p>
      <text:p text:style-name="P20"/>
      <text:p text:style-name="P26">§ 53</text:p>
      <text:p text:style-name="P20"/>
      <text:p text:style-name="P53">1.<text:tab/><text:span text:style-name="T42">Dyrektor</text:span> Biura Cechu kieruje pracą Biura , przygotowuje materiały na posiedzenia organów</text:p>
      <text:p text:style-name="P44"><text:span text:style-name="T16"><text:s text:c="6"/></text:span><text:span text:style-name="T2">Cechu <text:s text:c="2"/>oraz czuwa nad wykonaniem uchwał organów</text:span><text:span text:style-name="T16"> Cechu.</text:span></text:p>
      <text:p text:style-name="P55">2.<text:tab/><text:span text:style-name="T42">Dyrektor</text:span> Biura jest odpowiedzialny za przestrzeganie w działalności Cechu obowiązujących <text:s/>przepisów.</text:p>
      <text:p text:style-name="P53">3.<text:tab/>W przypadku gdy wykonanie uchwał lub decyzji organów Cechu mogłyby spowodować</text:p>
      <text:p text:style-name="P3"><text:s text:c="7"/>naruszenie <text:s/>prawa, <text:s/><text:span text:style-name="T42">Dyrektor</text:span> Biura Cechu powinien wstąpić do organu, który uchwałę lub</text:p>
      <text:p text:style-name="P2"><text:s text:c="7"/>decyzję podjął, o jej <text:s/>zmianę lub uchylenie.</text:p>
      <text:p text:style-name="P55">4.<text:tab/><text:span text:style-name="T42">Dyrektor</text:span> Biura Cechu bierze udział w obradach Walnego Zgromadzenia oraz w</text:p>
      <text:p text:style-name="P44"><text:span text:style-name="T16"><text:s text:c="6"/></text:span><text:span text:style-name="T2">posiedzeniach Zarządu z głosem doradczym.</text:span></text:p>
      <text:p text:style-name="P3">5. <text:s text:c="2"/><text:span text:style-name="T42">Dyrektor</text:span> Biura <text:span text:style-name="T42">Cechu</text:span> odpowiada za pracę Biura przed Zarządem Cechu.</text:p>
      <text:p text:style-name="P20"><text:soft-page-break/></text:p>
      <text:p text:style-name="P15"/>
      <text:p text:style-name="P31"><text:span text:style-name="T36">- </text:span><text:span text:style-name="T37">1</text:span><text:span text:style-name="T38">5</text:span><text:span text:style-name="T37"> -</text:span></text:p>
      <text:p text:style-name="P17"/>
      <text:p text:style-name="P26">§ 54</text:p>
      <text:p text:style-name="P20"><text:s text:c="35"/></text:p>
      <text:p text:style-name="P53">1.<text:tab/><text:span text:style-name="T42">Dyrektorem </text:span>Biura Cechu może zostać osoba posiadająca co najmniej średnie wykształcenie oraz 3-letnią praktykę w organizacjach rzemiosła.</text:p>
      <text:p text:style-name="P53">2.<text:tab/>W uzasadnionych przypadkach Zarząd Cechu może zwolnić kandydata na <text:span text:style-name="T42">Dyrektora</text:span> Biura</text:p>
      <text:p text:style-name="P44"><text:span text:style-name="T16"><text:s text:c="8"/>Cechu od warunków posiadania 3-letniej praktyki w organizacjach</text:span><text:span text:style-name="T2"> rzemiosła.</text:span></text:p>
      <text:p text:style-name="P20"/>
      <text:p text:style-name="P20"/>
      <text:p text:style-name="P26">§ 55</text:p>
      <text:p text:style-name="P20"/>
      <text:p text:style-name="P20"/>
      <text:p text:style-name="P2"><text:s text:c="10"/><text:span text:style-name="T42">Dyrektor</text:span> Biura Cechu jest kierownikiem zakładu pracy w rozumieniu <text:span text:style-name="T79">K</text:span>odeksu <text:span text:style-name="T79">Pr</text:span>acy.</text:p>
      <text:p text:style-name="P37"/>
      <text:p text:style-name="P37"/>
      <text:p text:style-name="P37">IX. <text:s/>REPREZENTACJA CECHU</text:p>
      <text:p text:style-name="P20"/>
      <text:p text:style-name="P26">§ 56</text:p>
      <text:p text:style-name="P20"/>
      <text:p text:style-name="P47"><text:span text:style-name="T16"><text:s text:c="10"/></text:span><text:span text:style-name="T2">Cech reprezentowany jest na zewnątrz przez Starszego Cechu lub Podstarszego Cechu oraz </text:span><text:span text:style-name="T6">Dyrektora</text:span><text:span text:style-name="T2"> Biura Cechu w zakresie udzielonego mu pełn</text:span><text:span text:style-name="T31">omocnictwa</text:span><text:span text:style-name="T32">.</text:span></text:p>
      <text:p text:style-name="P20"/>
      <text:p text:style-name="P26">§ 57</text:p>
      <text:p text:style-name="P20"/>
      <text:p text:style-name="P53">1<text:tab/>Oświadczenie woli w zakresie prawa i obowiązków majątkowych składają Starszy i Podstarsi</text:p>
      <text:p text:style-name="P2"><text:s text:c="6"/>Cechu łącznie z <text:span text:style-name="T42">Dyrektorem</text:span> Biura Cechu, a w okresie jego nieobecności łącznie z</text:p>
      <text:p text:style-name="P2"><text:s text:c="6"/>upoważnionym przez <text:span text:style-name="T42">Dyrektora</text:span> Biura <text:span text:style-name="T42">Cechu, </text:span>pracownikiem Biura Cechu.</text:p>
      <text:p text:style-name="P53">2.<text:tab/>Zarząd Cechu może udzielić pełnomocnictwa <text:span text:style-name="T42">Dyrektorowi </text:span>Biura Cechu do dokonywania</text:p>
      <text:p text:style-name="P2"><text:s text:c="6"/>określonych <text:s/>czynności prawnych, związanych z kierowaniem bieżącą działalnością Cechu</text:p>
      <text:p text:style-name="P2"><text:s text:c="6"/>lub jego zakładem, a <text:s/>także pełnomocnictwa do dokonywania czynności określonego rodzaju</text:p>
      <text:p text:style-name="P2"><text:s text:c="6"/>lub czynności szczególnych.</text:p>
      <text:p text:style-name="P20"/>
      <text:p text:style-name="P2"/>
      <text:p text:style-name="P18"/>
      <text:p text:style-name="P18">X. <text:s/>POSTĘPOWANIE ODWOŁAWCZE</text:p>
      <text:p text:style-name="P20"/>
      <text:p text:style-name="P26">§ 58</text:p>
      <text:p text:style-name="P20"/>
      <text:p text:style-name="P53">1.<text:tab/>Od decyzji Zarządu wydawanych w sprawach wynikających ze stosunku członkostwa,</text:p>
      <text:p text:style-name="P2"><text:s text:c="7"/>zainteresowany może wnieść odwołanie do Walnego Zgromadzenia. </text:p>
      <text:p text:style-name="P53">2.<text:tab/>Termin wniesienia odwołania wynosi 14-cie dni, <text:s/>licząc od daty doręczenia zainteresowanemu decyzji wraz z uzasadnieniem oraz pouczeniem o trybie i terminie odwołania.</text:p>
      <text:p text:style-name="P53">3.<text:tab/>Walne <text:span text:style-name="T75">Z</text:span>gromadzenie rozpatruje odwołanie na najbliższym zgromadzeniu, lecz nie później niż</text:p>
      <text:p text:style-name="P2"><text:s text:c="6"/>w ciągu roku od daty otrzymania go przez Cech.</text:p>
      <text:p text:style-name="P53">4.<text:tab/>Organ odwoławczy powinien rozpatrywać odwołanie wniesione po upływie terminu, jeżeli</text:p>
      <text:p text:style-name="P2"><text:s text:c="6"/>opóźnienie nie przekracza 6-ciu miesięcy, a odwołujący usprawiedliwił je wyjątkowymi</text:p>
      <text:p text:style-name="P2"><text:s text:c="6"/>okolicznościami.</text:p>
      <text:p text:style-name="P57"><text:span text:style-name="T2">5.<text:tab/>Cech obowiązany jest doręczyć odwołującemu odpis uchwały organu odwoławczego w</text:span><text:span text:style-name="T16">raz z</text:span></text:p>
      <text:p text:style-name="P2"><text:s text:c="7"/>jej <text:s/>uzasadnieniem, w terminie 14-stu dni od daty podjęcia uchwały.</text:p>
      <text:p text:style-name="P24"><text:soft-page-break/><text:s text:c="69"/></text:p>
      <text:p text:style-name="P15">- <text:span text:style-name="T48">16 -</text:span></text:p>
      <text:p text:style-name="P37"/>
      <text:p text:style-name="P37">XI. <text:s/>LIKWIDACJA CECHU </text:p>
      <text:p text:style-name="P20"/>
      <text:p text:style-name="P26">§ 59</text:p>
      <text:p text:style-name="P20"/>
      <text:p text:style-name="P2"><text:s text:c="10"/>Cech przechodzi w stan likwidacji na podstawie uchwały Walnego Zgromadzenia, powziętej większością 3/4 głosów.</text:p>
      <text:p text:style-name="P20"/>
      <text:p text:style-name="P18">XII POSTANOWIENIA KOŃCOWE</text:p>
      <text:p text:style-name="P20"/>
      <text:p text:style-name="P26">§ 60</text:p>
      <text:p text:style-name="P20"/>
      <text:p text:style-name="P20"/>
      <text:p text:style-name="P53">1.<text:tab/>Osoby, które nabyły członkostwo w Cechu z mocy ustawy o wykonaniu i organizacji rzemiosła, <text:s/>zachowują uprawnienia członkowskie, jeżeli spełniają warunki określone w art. 2 ust.2 z dnia 22 marca 1989 r o rzemiośle.</text:p>
      <text:p text:style-name="P2">2. <text:s text:c="2"/>Statut wchodzi w życie z dniem zarejestrowania we właściwym Sądzie Rejestrowy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heading_20_5" style:display-name="heading 5" style:family="paragraph" style:next-style-name="Standard">
      <style:paragraph-properties style:text-autospac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initial-creator>Eugenia Sobieraj</meta:initial-creator>
    <meta:creation-date>2013-03-18T11:05:40</meta:creation-date>
    <dc:date>2016-05-25T13:17:13.451000000</dc:date>
    <meta:printed-by>Eugenia Sobieraj</meta:printed-by>
    <meta:print-date>2013-03-19T13:45:58</meta:print-date>
    <dc:language>pl-PL</dc:language>
    <meta:editing-cycles>100</meta:editing-cycles>
    <meta:editing-duration>PT7H24M19S</meta:editing-duration>
    <meta:document-statistic meta:table-count="0" meta:image-count="0" meta:object-count="0" meta:page-count="16" meta:paragraph-count="532" meta:word-count="4261" meta:character-count="33889" meta:non-whitespace-character-count="27436"/>
    <meta:user-defined meta:name="Info 1"/>
    <meta:user-defined meta:name="Info 2"/>
    <meta:user-defined meta:name="Info 3"/>
    <meta:user-defined meta:name="Info 4"/>
  </office:meta>
</office:document-meta>
</file>